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/>
    </style:style>
    <style:style style:name="ce8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4/10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MINISTE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8649 - PRESIDENZA DEL CONSIGLIO DEI MINIST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Unità Organizzativa :<text:s/></text:p>
          </table:table-cell>
          <table:table-cell table:style-name="ce1"/>
          <table:table-cell office:value-type="string" table:style-name="ce1">
            <text:p>SEGRETARIATO GENER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PRESIDENZA CONSIGLIO MINISTRI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30/09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04/09/2013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Giustificazione - Incong.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SSENZE RELATIVE A PERSONALE ESTERNO COMANDATO/DISTACCATO - FUORI RUOLO - IN CONVENZIONE, NON PRESENTE NELLE MENSILITA' DI TABELLA 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7/08/2013 16:5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/>
          </table:table-cell>
          <table:table-cell table:number-columns-repeated="16383"/>
        </table:table-row>
        <table:table-row table:style-name="ro2">
          <table:table-cell office:value-type="string" table:style-name="ce3">
            <text:p>Giustificazione - Incong. 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)Sono presenti pagamenti anni precedenti riferiti al periodo dal 16 novembre 2011 per effetto di insediamento nuovo Governo Monti;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03/09/2013 11:5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/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SPESE/COSTI ANNUI PER RETRIBUZIONI LOR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Unità</text:p>
          </table:table-cell>
          <table:table-cell table:number-columns-repeated="3" table:style-name="ce1"/>
          <table:table-cell office:value-type="string" table:style-name="ce3">
            <text:p>Spese/costi annui in eu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le a tempo indeterminato al 31.12 (Tab. 1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Spese per retribuzioni lorde (Tab. 12+13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di cui arretrati anni precedenti di Tab. 12+1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29" table:style-name="ce4">
            <text:p>129</text:p>
          </table:table-cell>
          <table:table-cell office:value-type="float" office:value="127" table:style-name="ce4">
            <text:p>127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RIGENTI DI 1^ FASCIA</text:p>
          </table:table-cell>
          <table:table-cell office:value-type="float" office:value="30305453" table:style-name="ce4">
            <text:p>30.305.453</text:p>
          </table:table-cell>
          <table:table-cell office:value-type="float" office:value="31681040" table:style-name="ce4">
            <text:p>31.681.040</text:p>
          </table:table-cell>
          <table:table-cell office:value-type="float" office:value="25949998" table:style-name="ce4">
            <text:p>25.949.998</text:p>
          </table:table-cell>
          <table:table-cell office:value-type="string" table:style-name="ce1">
            <text:p>DIRIGENTI DI 1^ FASCIA</text:p>
          </table:table-cell>
          <table:table-cell office:value-type="float" office:value="6185917" table:style-name="ce4">
            <text:p>6.185.917</text:p>
          </table:table-cell>
          <table:table-cell office:value-type="float" office:value="6564962" table:style-name="ce4">
            <text:p>6.564.962</text:p>
          </table:table-cell>
          <table:table-cell office:value-type="float" office:value="3215124" table:style-name="ce4">
            <text:p>3.215.1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96" table:style-name="ce4">
            <text:p>196</text:p>
          </table:table-cell>
          <table:table-cell office:value-type="float" office:value="197" table:style-name="ce4">
            <text:p>197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DIRIGENTI DI 2^ FASCIA</text:p>
          </table:table-cell>
          <table:table-cell office:value-type="float" office:value="27054454" table:style-name="ce4">
            <text:p>27.054.454</text:p>
          </table:table-cell>
          <table:table-cell office:value-type="float" office:value="23337905" table:style-name="ce4">
            <text:p>23.337.905</text:p>
          </table:table-cell>
          <table:table-cell office:value-type="float" office:value="20421329" table:style-name="ce4">
            <text:p>20.421.329</text:p>
          </table:table-cell>
          <table:table-cell office:value-type="string" table:style-name="ce1">
            <text:p>DIRIGENTI DI 2^ FASCIA</text:p>
          </table:table-cell>
          <table:table-cell office:value-type="float" office:value="6057324" table:style-name="ce4">
            <text:p>6.057.324</text:p>
          </table:table-cell>
          <table:table-cell office:value-type="float" office:value="3636512" table:style-name="ce4">
            <text:p>3.636.512</text:p>
          </table:table-cell>
          <table:table-cell office:value-type="float" office:value="1549477" table:style-name="ce4">
            <text:p>1.549.4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165" table:style-name="ce4">
            <text:p>1.165</text:p>
          </table:table-cell>
          <table:table-cell office:value-type="float" office:value="1177" table:style-name="ce4">
            <text:p>1.177</text:p>
          </table:table-cell>
          <table:table-cell office:value-type="float" office:value="1156" table:style-name="ce4">
            <text:p>1.156</text:p>
          </table:table-cell>
          <table:table-cell office:value-type="string" table:style-name="ce1">
            <text:p>CATEGORIA A</text:p>
          </table:table-cell>
          <table:table-cell office:value-type="float" office:value="73697636" table:style-name="ce4">
            <text:p>73.697.636</text:p>
          </table:table-cell>
          <table:table-cell office:value-type="float" office:value="82071683" table:style-name="ce4">
            <text:p>82.071.683</text:p>
          </table:table-cell>
          <table:table-cell office:value-type="float" office:value="80670369" table:style-name="ce4">
            <text:p>80.670.369</text:p>
          </table:table-cell>
          <table:table-cell office:value-type="string" table:style-name="ce1">
            <text:p>CATEGORIA A</text:p>
          </table:table-cell>
          <table:table-cell office:value-type="float" office:value="1886060" table:style-name="ce4">
            <text:p>1.886.060</text:p>
          </table:table-cell>
          <table:table-cell office:value-type="float" office:value="6552995" table:style-name="ce4">
            <text:p>6.552.995</text:p>
          </table:table-cell>
          <table:table-cell office:value-type="float" office:value="5224831" table:style-name="ce4">
            <text:p>5.224.8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031" table:style-name="ce4">
            <text:p>1.031</text:p>
          </table:table-cell>
          <table:table-cell office:value-type="float" office:value="937" table:style-name="ce4">
            <text:p>937</text:p>
          </table:table-cell>
          <table:table-cell office:value-type="float" office:value="906" table:style-name="ce4">
            <text:p>906</text:p>
          </table:table-cell>
          <table:table-cell office:value-type="string" table:style-name="ce1">
            <text:p>CATEGORIA B</text:p>
          </table:table-cell>
          <table:table-cell office:value-type="float" office:value="67662878" table:style-name="ce4">
            <text:p>67.662.878</text:p>
          </table:table-cell>
          <table:table-cell office:value-type="float" office:value="63844096" table:style-name="ce4">
            <text:p>63.844.096</text:p>
          </table:table-cell>
          <table:table-cell office:value-type="float" office:value="58102397" table:style-name="ce4">
            <text:p>58.102.397</text:p>
          </table:table-cell>
          <table:table-cell office:value-type="string" table:style-name="ce1">
            <text:p>CATEGORIA B</text:p>
          </table:table-cell>
          <table:table-cell office:value-type="float" office:value="1477293" table:style-name="ce4">
            <text:p>1.477.293</text:p>
          </table:table-cell>
          <table:table-cell office:value-type="float" office:value="5042819" table:style-name="ce4">
            <text:p>5.042.819</text:p>
          </table:table-cell>
          <table:table-cell office:value-type="float" office:value="4046573" table:style-name="ce4">
            <text:p>4.046.5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521" table:formula="msoxl:=SUM(B7:B11)" table:style-name="ce6">
            <text:p>2.521</text:p>
          </table:table-cell>
          <table:table-cell office:value-type="float" office:value="2438" table:formula="msoxl:=SUM(C7:C11)" table:style-name="ce6">
            <text:p>2.438</text:p>
          </table:table-cell>
          <table:table-cell office:value-type="float" office:value="2347" table:formula="msoxl:=SUM(D7:D11)" table:style-name="ce6">
            <text:p>2.347</text:p>
          </table:table-cell>
          <table:table-cell office:value-type="string" table:style-name="ce3">
            <text:p>Totale spesa per retribuzioni lorde personale (Tab. 12+13)</text:p>
          </table:table-cell>
          <table:table-cell office:value-type="float" office:value="198720421" table:formula="msoxl:=SUM(F7:F11)" table:style-name="ce6">
            <text:p>198.720.421</text:p>
          </table:table-cell>
          <table:table-cell office:value-type="float" office:value="200934724" table:formula="msoxl:=SUM(G7:G11)" table:style-name="ce6">
            <text:p>200.934.724</text:p>
          </table:table-cell>
          <table:table-cell office:value-type="float" office:value="185144093" table:formula="msoxl:=SUM(H7:H11)" table:style-name="ce6">
            <text:p>185.144.093</text:p>
          </table:table-cell>
          <table:table-cell office:value-type="string" table:style-name="ce3">
            <text:p>Totale</text:p>
          </table:table-cell>
          <table:table-cell office:value-type="float" office:value="15606594" table:formula="msoxl:=SUM(J7:J11)" table:style-name="ce6">
            <text:p>15.606.594</text:p>
          </table:table-cell>
          <table:table-cell office:value-type="float" office:value="21797288" table:formula="msoxl:=SUM(K7:K11)" table:style-name="ce6">
            <text:p>21.797.288</text:p>
          </table:table-cell>
          <table:table-cell office:value-type="float" office:value="14036005" table:formula="msoxl:=SUM(L7:L11)" table:style-name="ce6">
            <text:p>14.036.005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3">
            <text:p>Tabella 14</text:p>
          </table:table-cell>
          <table:table-cell office:value-type="float" office:value="97249680" table:style-name="ce4">
            <text:p>97.249.680</text:p>
          </table:table-cell>
          <table:table-cell office:value-type="float" office:value="121622687" table:style-name="ce4">
            <text:p>121.622.687</text:p>
          </table:table-cell>
          <table:table-cell office:value-type="float" office:value="95916901" table:style-name="ce4">
            <text:p>95.916.901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Totale costo annuo del lavoro(Tab. 12+13+14)</text:p>
          </table:table-cell>
          <table:table-cell office:value-type="float" office:value="295970101" table:formula="msoxl:=SUM(F12:F13)" table:style-name="ce6">
            <text:p>295.970.101</text:p>
          </table:table-cell>
          <table:table-cell office:value-type="float" office:value="322557411" table:formula="msoxl:=SUM(G12:G13)" table:style-name="ce6">
            <text:p>322.557.411</text:p>
          </table:table-cell>
          <table:table-cell office:value-type="float" office:value="281060994" table:formula="msoxl:=SUM(H12:H13)" table:style-name="ce6">
            <text:p>281.060.994</text:p>
          </table:table-cell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4">
            <text:p>146,88</text:p>
          </table:table-cell>
          <table:table-cell office:value-type="string" table:style-name="ce4">
            <text:p>127,58</text:p>
          </table:table-cell>
          <table:table-cell office:value-type="string" table:style-name="ce4">
            <text:p>118,67</text:p>
          </table:table-cell>
          <table:table-cell office:value-type="float" office:value="164218" table:style-name="ce4">
            <text:p>164.218</text:p>
          </table:table-cell>
          <table:table-cell office:value-type="float" office:value="196860" table:style-name="ce4">
            <text:p>196.860</text:p>
          </table:table-cell>
          <table:table-cell office:value-type="float" office:value="191586" table:style-name="ce4">
            <text:p>191.586</text:p>
          </table:table-cell>
          <table:table-cell office:value-type="float" office:value="61678" table:style-name="ce4">
            <text:p>61.678</text:p>
          </table:table-cell>
          <table:table-cell office:value-type="float" office:value="58452" table:style-name="ce4">
            <text:p>58.452</text:p>
          </table:table-cell>
          <table:table-cell office:value-type="float" office:value="61573" table:style-name="ce4">
            <text:p>61.573</text:p>
          </table:table-cell>
          <table:table-cell office:value-type="float" office:value="102540" table:style-name="ce4">
            <text:p>102.540</text:p>
          </table:table-cell>
          <table:table-cell office:value-type="float" office:value="138408" table:style-name="ce4">
            <text:p>138.408</text:p>
          </table:table-cell>
          <table:table-cell office:value-type="float" office:value="130013" table:style-name="ce4">
            <text:p>130.013</text:p>
          </table:table-cell>
          <table:table-cell office:value-type="float" office:value="9562" table:style-name="ce4">
            <text:p>9.562</text:p>
          </table:table-cell>
          <table:table-cell office:value-type="float" office:value="848" table:style-name="ce4">
            <text:p>848</text:p>
          </table:table-cell>
          <table:table-cell office:value-type="float" office:value="158" table:style-name="ce4">
            <text:p>158</text:p>
          </table:table-cell>
          <table:table-cell office:value-type="float" office:value="32555" table:style-name="ce4">
            <text:p>32.555</text:p>
          </table:table-cell>
          <table:table-cell office:value-type="float" office:value="50608" table:style-name="ce4">
            <text:p>50.608</text:p>
          </table:table-cell>
          <table:table-cell office:value-type="float" office:value="26935" table:style-name="ce4">
            <text:p>26.93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244,03</text:p>
          </table:table-cell>
          <table:table-cell office:value-type="string" table:style-name="ce4">
            <text:p>187,5</text:p>
          </table:table-cell>
          <table:table-cell office:value-type="string" table:style-name="ce4">
            <text:p>184,83</text:p>
          </table:table-cell>
          <table:table-cell office:value-type="float" office:value="86045" table:style-name="ce4">
            <text:p>86.045</text:p>
          </table:table-cell>
          <table:table-cell office:value-type="float" office:value="105074" table:style-name="ce4">
            <text:p>105.074</text:p>
          </table:table-cell>
          <table:table-cell office:value-type="float" office:value="102102" table:style-name="ce4">
            <text:p>102.102</text:p>
          </table:table-cell>
          <table:table-cell office:value-type="float" office:value="44734" table:style-name="ce4">
            <text:p>44.734</text:p>
          </table:table-cell>
          <table:table-cell office:value-type="float" office:value="47019" table:style-name="ce4">
            <text:p>47.019</text:p>
          </table:table-cell>
          <table:table-cell office:value-type="float" office:value="47174" table:style-name="ce4">
            <text:p>47.174</text:p>
          </table:table-cell>
          <table:table-cell office:value-type="float" office:value="41311" table:style-name="ce4">
            <text:p>41.311</text:p>
          </table:table-cell>
          <table:table-cell office:value-type="float" office:value="58055" table:style-name="ce4">
            <text:p>58.055</text:p>
          </table:table-cell>
          <table:table-cell office:value-type="float" office:value="54928" table:style-name="ce4">
            <text:p>54.928</text:p>
          </table:table-cell>
          <table:table-cell office:value-type="float" office:value="6287" table:style-name="ce4">
            <text:p>6.287</text:p>
          </table:table-cell>
          <table:table-cell office:value-type="float" office:value="605" table:style-name="ce4">
            <text:p>605</text:p>
          </table:table-cell>
          <table:table-cell office:value-type="float" office:value="192" table:style-name="ce4">
            <text:p>192</text:p>
          </table:table-cell>
          <table:table-cell office:value-type="float" office:value="18535" table:style-name="ce4">
            <text:p>18.535</text:p>
          </table:table-cell>
          <table:table-cell office:value-type="float" office:value="18789" table:style-name="ce4">
            <text:p>18.789</text:p>
          </table:table-cell>
          <table:table-cell office:value-type="float" office:value="8191" table:style-name="ce4">
            <text:p>8.19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A</text:p>
          </table:table-cell>
          <table:table-cell office:value-type="string" table:style-name="ce4">
            <text:p>1.116,69</text:p>
          </table:table-cell>
          <table:table-cell office:value-type="string" table:style-name="ce4">
            <text:p>1.163,14</text:p>
          </table:table-cell>
          <table:table-cell office:value-type="string" table:style-name="ce4">
            <text:p>1.185,94</text:p>
          </table:table-cell>
          <table:table-cell office:value-type="float" office:value="64307" table:style-name="ce4">
            <text:p>64.307</text:p>
          </table:table-cell>
          <table:table-cell office:value-type="float" office:value="64927" table:style-name="ce4">
            <text:p>64.927</text:p>
          </table:table-cell>
          <table:table-cell office:value-type="float" office:value="63616" table:style-name="ce4">
            <text:p>63.616</text:p>
          </table:table-cell>
          <table:table-cell office:value-type="float" office:value="31180" table:style-name="ce4">
            <text:p>31.180</text:p>
          </table:table-cell>
          <table:table-cell office:value-type="float" office:value="31637" table:style-name="ce4">
            <text:p>31.637</text:p>
          </table:table-cell>
          <table:table-cell office:value-type="float" office:value="31113" table:style-name="ce4">
            <text:p>31.113</text:p>
          </table:table-cell>
          <table:table-cell office:value-type="float" office:value="33128" table:style-name="ce4">
            <text:p>33.128</text:p>
          </table:table-cell>
          <table:table-cell office:value-type="float" office:value="33290" table:style-name="ce4">
            <text:p>33.290</text:p>
          </table:table-cell>
          <table:table-cell office:value-type="float" office:value="32503" table:style-name="ce4">
            <text:p>32.503</text:p>
          </table:table-cell>
          <table:table-cell office:value-type="float" office:value="1488" table:style-name="ce4">
            <text:p>1.488</text:p>
          </table:table-cell>
          <table:table-cell office:value-type="float" office:value="106" table:style-name="ce4">
            <text:p>106</text:p>
          </table:table-cell>
          <table:table-cell office:value-type="float" office:value="130" table:style-name="ce4">
            <text:p>130</text:p>
          </table:table-cell>
          <table:table-cell office:value-type="float" office:value="201" table:style-name="ce4">
            <text:p>201</text:p>
          </table:table-cell>
          <table:table-cell office:value-type="float" office:value="5528" table:style-name="ce4">
            <text:p>5.528</text:p>
          </table:table-cell>
          <table:table-cell office:value-type="float" office:value="4275" table:style-name="ce4">
            <text:p>4.27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1.177,86</text:p>
          </table:table-cell>
          <table:table-cell office:value-type="string" table:style-name="ce4">
            <text:p>1.046,93</text:p>
          </table:table-cell>
          <table:table-cell office:value-type="string" table:style-name="ce4">
            <text:p>928,08</text:p>
          </table:table-cell>
          <table:table-cell office:value-type="float" office:value="56192" table:style-name="ce4">
            <text:p>56.192</text:p>
          </table:table-cell>
          <table:table-cell office:value-type="float" office:value="56165" table:style-name="ce4">
            <text:p>56.165</text:p>
          </table:table-cell>
          <table:table-cell office:value-type="float" office:value="58245" table:style-name="ce4">
            <text:p>58.245</text:p>
          </table:table-cell>
          <table:table-cell office:value-type="float" office:value="24007" table:style-name="ce4">
            <text:p>24.007</text:p>
          </table:table-cell>
          <table:table-cell office:value-type="float" office:value="24080" table:style-name="ce4">
            <text:p>24.080</text:p>
          </table:table-cell>
          <table:table-cell office:value-type="float" office:value="24214" table:style-name="ce4">
            <text:p>24.214</text:p>
          </table:table-cell>
          <table:table-cell office:value-type="float" office:value="32184" table:style-name="ce4">
            <text:p>32.184</text:p>
          </table:table-cell>
          <table:table-cell office:value-type="float" office:value="32085" table:style-name="ce4">
            <text:p>32.085</text:p>
          </table:table-cell>
          <table:table-cell office:value-type="float" office:value="34031" table:style-name="ce4">
            <text:p>34.031</text:p>
          </table:table-cell>
          <table:table-cell office:value-type="float" office:value="1177" table:style-name="ce4">
            <text:p>1.177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77" table:style-name="ce4">
            <text:p>77</text:p>
          </table:table-cell>
          <table:table-cell office:value-type="float" office:value="4805" table:style-name="ce4">
            <text:p>4.805</text:p>
          </table:table-cell>
          <table:table-cell office:value-type="float" office:value="4268" table:style-name="ce4">
            <text:p>4.268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2.685,45</text:p>
          </table:table-cell>
          <table:table-cell office:value-type="string" table:style-name="ce4">
            <text:p>2.525,15</text:p>
          </table:table-cell>
          <table:table-cell office:value-type="string" table:style-name="ce4">
            <text:p>2.417,52</text:p>
          </table:table-cell>
          <table:table-cell office:value-type="float" office:value="68188" table:style-name="ce4">
            <text:p>68.188</text:p>
          </table:table-cell>
          <table:table-cell office:value-type="float" office:value="70941" table:style-name="ce4">
            <text:p>70.941</text:p>
          </table:table-cell>
          <table:table-cell office:value-type="float" office:value="70778" table:style-name="ce4">
            <text:p>70.778</text:p>
          </table:table-cell>
          <table:table-cell office:value-type="float" office:value="30934" table:style-name="ce4">
            <text:p>30.934</text:p>
          </table:table-cell>
          <table:table-cell office:value-type="float" office:value="31001" table:style-name="ce4">
            <text:p>31.001</text:p>
          </table:table-cell>
          <table:table-cell office:value-type="float" office:value="31188" table:style-name="ce4">
            <text:p>31.188</text:p>
          </table:table-cell>
          <table:table-cell office:value-type="float" office:value="37254" table:style-name="ce4">
            <text:p>37.254</text:p>
          </table:table-cell>
          <table:table-cell office:value-type="float" office:value="39940" table:style-name="ce4">
            <text:p>39.940</text:p>
          </table:table-cell>
          <table:table-cell office:value-type="float" office:value="39591" table:style-name="ce4">
            <text:p>39.591</text:p>
          </table:table-cell>
          <table:table-cell office:value-type="float" office:value="2229" table:style-name="ce4">
            <text:p>2.229</text:p>
          </table:table-cell>
          <table:table-cell office:value-type="float" office:value="142" table:style-name="ce4">
            <text:p>142</text:p>
          </table:table-cell>
          <table:table-cell office:value-type="float" office:value="122" table:style-name="ce4">
            <text:p>122</text:p>
          </table:table-cell>
          <table:table-cell office:value-type="float" office:value="3582" table:style-name="ce4">
            <text:p>3.582</text:p>
          </table:table-cell>
          <table:table-cell office:value-type="float" office:value="8491" table:style-name="ce4">
            <text:p>8.491</text:p>
          </table:table-cell>
          <table:table-cell office:value-type="float" office:value="5684" table:style-name="ce4">
            <text:p>5.684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76" table:style-name="ce1">
            <text:p>176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22.22" table:style-name="ce1">
            <text:p>22,22</text:p>
          </table:table-cell>
          <table:table-cell office:value-type="float" office:value="26.34" table:style-name="ce1">
            <text:p>26,34</text:p>
          </table:table-cell>
          <table:table-cell office:value-type="float" office:value="22.49" table:style-name="ce1">
            <text:p>22,49</text:p>
          </table:table-cell>
          <table:table-cell office:value-type="float" office:value="2.76" table:style-name="ce1">
            <text:p>2,76</text:p>
          </table:table-cell>
          <table:table-cell office:value-type="float" office:value="2.96" table:style-name="ce1">
            <text:p>2,96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4.09" table:style-name="ce1">
            <text:p>4,09</text:p>
          </table:table-cell>
          <table:table-cell office:value-type="float" office:value="2.56" table:style-name="ce1">
            <text:p>2,56</text:p>
          </table:table-cell>
          <table:table-cell office:value-type="float" office:value="1.87" table:style-name="ce1">
            <text:p>1,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89" table:style-name="ce1">
            <text:p>289</text:p>
          </table:table-cell>
          <table:table-cell office:value-type="float" office:value="241" table:style-name="ce1">
            <text:p>241</text:p>
          </table:table-cell>
          <table:table-cell office:value-type="float" office:value="213" table:style-name="ce1">
            <text:p>213</text:p>
          </table:table-cell>
          <table:table-cell office:value-type="float" office:value="22.16" table:style-name="ce1">
            <text:p>22,16</text:p>
          </table:table-cell>
          <table:table-cell office:value-type="float" office:value="28.5" table:style-name="ce1">
            <text:p>28,5</text:p>
          </table:table-cell>
          <table:table-cell office:value-type="float" office:value="32.1" table:style-name="ce1">
            <text:p>32,1</text:p>
          </table:table-cell>
          <table:table-cell office:value-type="float" office:value="4.83" table:style-name="ce1">
            <text:p>4,83</text:p>
          </table:table-cell>
          <table:table-cell office:value-type="float" office:value="3.66" table:style-name="ce1">
            <text:p>3,66</text:p>
          </table:table-cell>
          <table:table-cell office:value-type="float" office:value="5.93" table:style-name="ce1">
            <text:p>5,93</text:p>
          </table:table-cell>
          <table:table-cell office:value-type="float" office:value="3.69" table:style-name="ce1">
            <text:p>3,69</text:p>
          </table:table-cell>
          <table:table-cell office:value-type="float" office:value="5.76" table:style-name="ce1">
            <text:p>5,76</text:p>
          </table:table-cell>
          <table:table-cell office:value-type="float" office:value="8.41" table:style-name="ce1">
            <text:p>8,4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786" table:style-name="ce1">
            <text:p>1786</text:p>
          </table:table-cell>
          <table:table-cell office:value-type="float" office:value="1747" table:style-name="ce1">
            <text:p>1747</text:p>
          </table:table-cell>
          <table:table-cell office:value-type="float" office:value="1672" table:style-name="ce1">
            <text:p>1672</text:p>
          </table:table-cell>
          <table:table-cell office:value-type="float" office:value="26.6" table:style-name="ce1">
            <text:p>26,6</text:p>
          </table:table-cell>
          <table:table-cell office:value-type="float" office:value="30.68" table:style-name="ce1">
            <text:p>30,68</text:p>
          </table:table-cell>
          <table:table-cell office:value-type="float" office:value="31.87" table:style-name="ce1">
            <text:p>31,87</text:p>
          </table:table-cell>
          <table:table-cell office:value-type="float" office:value="7.5" table:style-name="ce1">
            <text:p>7,5</text:p>
          </table:table-cell>
          <table:table-cell office:value-type="float" office:value="8.09" table:style-name="ce1">
            <text:p>8,09</text:p>
          </table:table-cell>
          <table:table-cell office:value-type="float" office:value="9.92" table:style-name="ce1">
            <text:p>9,92</text:p>
          </table:table-cell>
          <table:table-cell office:value-type="float" office:value="8.32" table:style-name="ce1">
            <text:p>8,32</text:p>
          </table:table-cell>
          <table:table-cell office:value-type="float" office:value="10.71" table:style-name="ce1">
            <text:p>10,71</text:p>
          </table:table-cell>
          <table:table-cell office:value-type="float" office:value="10.55" table:style-name="ce1">
            <text:p>10,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946" table:style-name="ce1">
            <text:p>1946</text:p>
          </table:table-cell>
          <table:table-cell office:value-type="float" office:value="1833" table:style-name="ce1">
            <text:p>1833</text:p>
          </table:table-cell>
          <table:table-cell office:value-type="float" office:value="1724" table:style-name="ce1">
            <text:p>1724</text:p>
          </table:table-cell>
          <table:table-cell office:value-type="float" office:value="24.61" table:style-name="ce1">
            <text:p>24,61</text:p>
          </table:table-cell>
          <table:table-cell office:value-type="float" office:value="31.62" table:style-name="ce1">
            <text:p>31,62</text:p>
          </table:table-cell>
          <table:table-cell office:value-type="float" office:value="33.18" table:style-name="ce1">
            <text:p>33,18</text:p>
          </table:table-cell>
          <table:table-cell office:value-type="float" office:value="8.07" table:style-name="ce1">
            <text:p>8,07</text:p>
          </table:table-cell>
          <table:table-cell office:value-type="float" office:value="9.4600000000000009" table:style-name="ce1">
            <text:p>9,46</text:p>
          </table:table-cell>
          <table:table-cell office:value-type="float" office:value="11.39" table:style-name="ce1">
            <text:p>11,39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11.04" table:style-name="ce1">
            <text:p>11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4197" table:style-name="ce3">
            <text:p>4197</text:p>
          </table:table-cell>
          <table:table-cell office:value-type="float" office:value="3978" table:style-name="ce3">
            <text:p>3978</text:p>
          </table:table-cell>
          <table:table-cell office:value-type="float" office:value="3763" table:style-name="ce3">
            <text:p>3763</text:p>
          </table:table-cell>
          <table:table-cell office:value-type="float" office:value="25.19" table:style-name="ce3">
            <text:p>25,19</text:p>
          </table:table-cell>
          <table:table-cell office:value-type="float" office:value="30.81" table:style-name="ce3">
            <text:p>30,81</text:p>
          </table:table-cell>
          <table:table-cell office:value-type="float" office:value="32.1" table:style-name="ce3">
            <text:p>32,1</text:p>
          </table:table-cell>
          <table:table-cell office:value-type="float" office:value="7.38" table:style-name="ce3">
            <text:p>7,38</text:p>
          </table:table-cell>
          <table:table-cell office:value-type="float" office:value="8.25" table:style-name="ce3">
            <text:p>8,25</text:p>
          </table:table-cell>
          <table:table-cell office:value-type="float" office:value="10.050000000000001" table:style-name="ce3">
            <text:p>10,05</text:p>
          </table:table-cell>
          <table:table-cell office:value-type="float" office:value="7.73" table:style-name="ce3">
            <text:p>7,73</text:p>
          </table:table-cell>
          <table:table-cell office:value-type="float" office:value="9.66" table:style-name="ce3">
            <text:p>9,66</text:p>
          </table:table-cell>
          <table:table-cell office:value-type="float" office:value="10.3" table:style-name="ce3">
            <text:p>10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/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7" table:style-name="ce4">
            <text:p>17</text:p>
          </table:table-cell>
          <table:table-cell office:value-type="float" office:value="62" table:style-name="ce4">
            <text:p>62</text:p>
          </table:table-cell>
          <table:table-cell office:value-type="float" office:value="55.4" table:style-name="ce4">
            <text:p>55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0" table:style-name="ce4">
            <text:p>0</text:p>
          </table:table-cell>
          <table:table-cell office:value-type="float" office:value="4259849" table:style-name="ce4">
            <text:p>4.259.849</text:p>
          </table:table-cell>
          <table:table-cell office:value-type="float" office:value="2368395" table:style-name="ce4">
            <text:p>2.368.395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68707" table:style-name="ce4">
            <text:p>68.707</text:p>
          </table:table-cell>
          <table:table-cell office:value-type="float" office:value="42751" table:style-name="ce4">
            <text:p>42.7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5.49" table:style-name="ce4">
            <text:p>5</text:p>
          </table:table-cell>
          <table:table-cell office:value-type="float" office:value="7.89" table:style-name="ce4">
            <text:p>8</text:p>
          </table:table-cell>
          <table:table-cell office:value-type="float" office:value="7.1" table:style-name="ce4">
            <text:p>7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49751" table:style-name="ce4">
            <text:p>49.751</text:p>
          </table:table-cell>
          <table:table-cell office:value-type="float" office:value="305921" table:style-name="ce4">
            <text:p>305.921</text:p>
          </table:table-cell>
          <table:table-cell office:value-type="float" office:value="259629" table:style-name="ce4">
            <text:p>259.629</text:p>
          </table:table-cell>
          <table:table-cell office:value-type="string" table:style-name="ce1">
            <text:p>valore medio</text:p>
          </table:table-cell>
          <table:table-cell office:value-type="float" office:value="9062" table:style-name="ce4">
            <text:p>9.062</text:p>
          </table:table-cell>
          <table:table-cell office:value-type="float" office:value="38773" table:style-name="ce4">
            <text:p>38.773</text:p>
          </table:table-cell>
          <table:table-cell office:value-type="float" office:value="36567" table:style-name="ce4">
            <text:p>36.5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308" table:style-name="ce4">
            <text:p>308</text:p>
          </table:table-cell>
          <table:table-cell office:value-type="float" office:value="143" table:style-name="ce4">
            <text:p>143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3551479" table:style-name="ce4">
            <text:p>3.551.479</text:p>
          </table:table-cell>
          <table:table-cell office:value-type="float" office:value="7343374" table:style-name="ce4">
            <text:p>7.343.374</text:p>
          </table:table-cell>
          <table:table-cell office:value-type="float" office:value="2505791" table:style-name="ce4">
            <text:p>2.505.791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11531" table:style-name="ce4">
            <text:p>11.531</text:p>
          </table:table-cell>
          <table:table-cell office:value-type="float" office:value="51352" table:style-name="ce4">
            <text:p>51.352</text:p>
          </table:table-cell>
          <table:table-cell office:value-type="float" office:value="29831" table:style-name="ce4">
            <text:p>29.83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271" table:style-name="ce4">
            <text:p>271</text:p>
          </table:table-cell>
          <table:table-cell office:value-type="float" office:value="196" table:style-name="ce4">
            <text:p>196</text:p>
          </table:table-cell>
          <table:table-cell office:value-type="float" office:value="181" table:style-name="ce4">
            <text:p>181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3003972" table:style-name="ce4">
            <text:p>3.003.972</text:p>
          </table:table-cell>
          <table:table-cell office:value-type="float" office:value="2876586" table:style-name="ce4">
            <text:p>2.876.586</text:p>
          </table:table-cell>
          <table:table-cell office:value-type="float" office:value="2617955" table:style-name="ce4">
            <text:p>2.617.95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1085" table:style-name="ce4">
            <text:p>11.085</text:p>
          </table:table-cell>
          <table:table-cell office:value-type="float" office:value="14676" table:style-name="ce4">
            <text:p>14.676</text:p>
          </table:table-cell>
          <table:table-cell office:value-type="float" office:value="14464" table:style-name="ce4">
            <text:p>14.4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8111" table:style-name="ce4">
            <text:p>18.111</text:p>
          </table:table-cell>
          <table:table-cell office:value-type="float" office:value="25044" table:style-name="ce4">
            <text:p>25.044</text:p>
          </table:table-cell>
          <table:table-cell office:value-type="float" office:value="13459" table:style-name="ce4">
            <text:p>13.459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2587" table:style-name="ce4">
            <text:p>2.587</text:p>
          </table:table-cell>
          <table:table-cell office:value-type="float" office:value="5009" table:style-name="ce4">
            <text:p>5.009</text:p>
          </table:table-cell>
          <table:table-cell office:value-type="float" office:value="1682" table:style-name="ce4">
            <text:p>1.6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801882305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06677933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06677946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m.depaolis@govern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ELLA MERCE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govern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ROFOLI</text:p>
          </table:table-cell>
          <table:table-cell table:style-name="ce1"/>
          <table:table-cell office:value-type="string" table:style-name="ce1">
            <text:p>Roberto</text:p>
          </table:table-cell>
          <table:table-cell table:style-name="ce1"/>
          <table:table-cell office:value-type="string" table:style-name="ce1">
            <text:p>00667791</text:p>
          </table:table-cell>
          <table:table-cell table:style-name="ce1"/>
          <table:table-cell office:value-type="string" table:style-name="ce1">
            <text:p>0066795807</text:p>
          </table:table-cell>
          <table:table-cell table:style-name="ce1"/>
          <table:table-cell office:value-type="string" table:style-name="ce1">
            <text:p>r.garofoli@governo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e Paolis</text:p>
          </table:table-cell>
          <table:table-cell table:style-name="ce1"/>
          <table:table-cell office:value-type="string" table:style-name="ce1">
            <text:p>Mimma</text:p>
          </table:table-cell>
          <table:table-cell table:style-name="ce1"/>
          <table:table-cell office:value-type="string" table:style-name="ce1">
            <text:p>0667794898</text:p>
          </table:table-cell>
          <table:table-cell table:style-name="ce1"/>
          <table:table-cell office:value-type="string" table:style-name="ce1">
            <text:p>0667794698</text:p>
          </table:table-cell>
          <table:table-cell table:style-name="ce1"/>
          <table:table-cell office:value-type="string" table:style-name="ce1">
            <text:p>m.depaolis@govern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GLI INCARICHI DIRIGENZIALI CONFERITI DALL'ISTITUZIONE AI SENSI DELL'ART.19, COMMA 5BIS D.LGS.165/01.</text:p>
          </table:table-cell>
          <table:table-cell table:number-columns-repeated="7" table:style-name="ce1"/>
          <table:table-cell office:value-type="string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2355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TRATTENUTE IN SERVIZIO NELL'ANNO EX ART. 16, COMMA 1, DEL D.LGS. 503/1992 E S.M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A TEMPO DETERMINATO, CON <text:s/>CO.CO.CO. O CON INCARICHI) IL CUI COSTO É TOTALMENTE SOSTENUTO CON FINANZIAMENTI ESTERNI DELL'UNIONE EUROPEA O DI PRIVATI?</text:p>
          </table:table-cell>
          <table:table-cell table:number-columns-repeated="7" table:style-name="ce1"/>
          <table:table-cell office:value-type="string" table:style-name="ce1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CON QUALIFICA DIRIGENZIALE ASSEGNATE AGLI UFFICI DI DIRETTA COLLABORAZIONE DEL MINISTRO.</text:p>
          </table:table-cell>
          <table:table-cell table:number-columns-repeated="7" table:style-name="ce1"/>
          <table:table-cell office:value-type="string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ASSEGNATE AGLI UFFICI DI DIRETTA COLLABORAZIONE DEL MINISTRO.</text:p>
          </table:table-cell>
          <table:table-cell table:number-columns-repeated="7" table:style-name="ce1"/>
          <table:table-cell office:value-type="string" table:style-name="ce1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ESTERNO ALL'ISTITUZIONE, IN POSIZIONE DI COMANDO, DISTACCO, FUORI RUOLO O ESPERTI, CONSULENTI E CO.CO.CO. ASSEGNATI AGLI UFFICI DI DIRETTA COLLABORAZIONE DEL MINISTRO.</text:p>
          </table:table-cell>
          <table:table-cell table:number-columns-repeated="7" table:style-name="ce1"/>
          <table:table-cell office:value-type="string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>SI1: al punto 6 , <text:s/>nel numero complessivo di 84 unita, <text:s/>sono comprese <text:s/>23 <text:s/>unita di personale con trattamento economico equiparato al personale dirigente, inserito negli Uffici di diretta collaborazione; <text:s/>al punto 7, nel numero complessivo di 181 unita, sono comprese 8 unita di personale estraneo alla P.A. con incarichi di vertice amministrativo, che percepisce un compenso onnicomprensivo.La spesa per lavoro flessibile è ridotta per applicaz. norme contenimento spesa.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8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3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4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4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2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1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5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8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7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26/02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07/03/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1/01/20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O DI RIFERIMENTO DELL'ACCORDO ANNUALE VIGENTE ALLA DATA DI COMPILAZIONE O AGGIORNAMENTO DELLA PRESENTE SCHEDA:</text:p>
          </table:table-cell>
          <table:table-cell table:number-columns-repeated="7" table:style-name="ce1"/>
          <table:table-cell office:value-type="string" table:style-name="ce1">
            <text:p>20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35150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DEL PERSONALE AI SENSI DELLA CIRCOLARE RGS 12/2011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2743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27276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134993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a verifica non è possibile in base ai dati forni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47</text:p>
          </table:table-cell>
          <table:table-cell table:style-name="ce1"/>
          <table:table-cell office:value-type="string" table:style-name="ce1">
            <text:p>44557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0</text:p>
          </table:table-cell>
          <table:table-cell table:style-name="ce1"/>
          <table:table-cell office:value-type="string" table:style-name="ce1">
            <text:p>37581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0605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 UFFICIO O ALL'ENTE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PENDENTI CON RETRIBUZIONE DI RISULTATO FONDO ANNO CORRENTE SUPERIORE O UGUALE AL 90% DEL MASSIMO ATTRIBUITO</text:p>
          </table:table-cell>
          <table:table-cell table:number-columns-repeated="7" table:style-name="ce1"/>
          <table:table-cell office:value-type="string" table:style-name="ce1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PENDENTI CON RETRIBUZIONE DI RISULTATO FONDO ANNO CORRENTE COMPRESA FRA 60% E 90% DEL MASSIMO ATTRIBUIT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PENDENTI CON RETRIBUZIONE DI RISULTATO FONDO ANNO CORRENTE INFERIORE O UGUALE AL 60% DEL MASSIMO ATTRIBUIT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Al punto 3, non e riportato in via automatica l'importo di cui alla TAB 15 2 ; Si ritiene che possa dipendere dal fatto che <text:s/>la scheda S12(1) compilata e stata incollata dopo estrazione dal KIT del Tesoro perche l'originaria risultava danneggiata<text:s text:c="1254"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21/09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10/11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10/11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O DI RIFERIMENTO DELL'ACCORDO ANNUALE VIGENTE ALLA DATA DI COMPILAZIONE O AGGIORNAMENTO DELLA PRESENTE SCHEDA:</text:p>
          </table:table-cell>
          <table:table-cell table:number-columns-repeated="7" table:style-name="ce1"/>
          <table:table-cell office:value-type="string" table:style-name="ce1">
            <text:p>20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 IVI COMPRESE LE PROGRESSIONI ECONOMICHE ORIZZONTALI EVENTUALMENTE CONTABILIZZATE A BILANCIO)</text:p>
          </table:table-cell>
          <table:table-cell table:number-columns-repeated="7" table:style-name="ce1"/>
          <table:table-cell office:value-type="string" table:style-name="ce1">
            <text:p>494673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 IVI COMPRESE LE PROGRESSIONI ECONOMICHE ORIZZONTALI EVENTUALMENTE CONTABILIZZATE A BILANCIO)</text:p>
          </table:table-cell>
          <table:table-cell table:number-columns-repeated="7" table:style-name="ce1"/>
          <table:table-cell office:value-type="string" table:style-name="ce1">
            <text:p>488130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DEL PERSONALE AI SENSI DELLA CIRCOLARE RGS 12/2011</text:p>
          </table:table-cell>
          <table:table-cell table:number-columns-repeated="7" table:style-name="ce1"/>
          <table:table-cell office:value-type="string" table:style-name="ce1">
            <text:p>3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15060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186940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518348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48813069 euro, risulta coerente con il valore massimo teorico calcolato alla domanda 7 (euro 5183488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ZIAMENTO DELLA SPESA PER POSIZIONI ORGANIZZATIVE RIPORTATE IN TAVOLA 13 A CARICO DEL FOND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NUOVE POSIZIONI ORGANIZZATIVE DELL'ANNO E AVVENUTA CON LA SCELTA DEL DIRIGENTE SULLA BASE DI INCARICHI PREDETERMINAT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 SCELTA DELL'ORGANO DI VERTICE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ORGANIZZATIVE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 11, COMMA 2 DEL CCNL 2006-09 AI FINI DELLE PROGRESSIONI ORIZZONTAL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M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COND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RZ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 MERITO E IMPEGNO INDIVIDUALE CHE SI DESUME DALL'ACCORDO ANNUALE SULL'UTILIZZO DELLE RISORSE (CFR. TAB. 15,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A' COLLETTIVA CHE SI DESUME DALL'ACCORDO ANNUALE SULL'UTILIZZO DELLE RISORSE (CFR. TAB. 15,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PENDENTI CON RETRIBUZIONE DI PRODUTTIVITÀ FONDO ANNO CORRENTE SUPERIORE O UGUALE AL 90% DEL MASSIMO ATTRIBUIT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PENDENTI CON RETRIBUZIONE DI PRODUTTIVITÀ FONDO ANNO CORRENTE COMPRESA FRA 60% E 90% DEL MASSIMO ATTRIBUIT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PENDENTI CON RETRIBUZIONE DI PRODUTTIVITÀ FONDO ANNO CORRENTE INFERIORE O UGUALE AL 60% DEL MASSIMO ATTRIBUIT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L'importo di cui alla domanda (5) comprende le risorse (variabili) per il personale di prestito in servizio presso la PCM, ai sensi dell'art.82 c.5 CCNL 2002-05, nel 2010 e le risorse trasferite dalla SSPA L'importo di cui alla domanda (6) comprende le risorse (variabili) di cui alla domanda (5) ed integra le risorse 2010, in ragione di anno, a seguito di stabilizzazioni intervenute in corso 2010 nonche le risorse (variabili) per incremento personale di prestito nel 2012 rispetto al 2010, ai sensi dell'art.82 c.5 CCNL 2002-05<text:s text:c="969"/></text:p>
          </table:table-cell>
          <table:table-cell table:number-columns-repeated="16379" table:style-name="ce1"/>
        </table:table-row>
        <table:table-row table:number-rows-repeated="1048490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PCM 1° ottobre 2012, registrato alla Corte dei Conti il 21 novembre 2012, reg. n. 9, foglio n. 314; DPCM 1° ottobre 2012, registrato alla Corte dei Conti il 21 novembre 2012, reg. n. 9, foglio n. 315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C10+E10+G10" table:style-name="ce4">
            <text:p>55</text:p>
          </table:table-cell>
          <table:table-cell office:value-type="float" office:value="39" table:formula="msoxl:=D10+F10+H10" table:style-name="ce4">
            <text:p>39</text:p>
          </table:table-cell>
          <table:table-cell office:value-type="float" office:value="94" table:formula="msoxl:=I10+J10" table:style-name="ce6">
            <text:p>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C11+E11+G11" table:style-name="ce4">
            <text:p>11</text:p>
          </table:table-cell>
          <table:table-cell office:value-type="float" office:value="0" table:formula="msoxl:=D11+F11+H11" table:style-name="ce4">
            <text:p>0</text:p>
          </table:table-cell>
          <table:table-cell office:value-type="float" office:value="11" table:formula="msoxl:=I11+J11" table:style-name="ce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C12+E12+G12" table:style-name="ce4">
            <text:p>7</text:p>
          </table:table-cell>
          <table:table-cell office:value-type="float" office:value="3" table:formula="msoxl:=D12+F12+H12" table:style-name="ce4">
            <text:p>3</text:p>
          </table:table-cell>
          <table:table-cell office:value-type="float" office:value="10" table:formula="msoxl:=I12+J12" table:style-name="ce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71" table:style-name="ce4">
            <text:p>171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C13+E13+G13" table:style-name="ce4">
            <text:p>60</text:p>
          </table:table-cell>
          <table:table-cell office:value-type="float" office:value="83" table:formula="msoxl:=D13+F13+H13" table:style-name="ce4">
            <text:p>83</text:p>
          </table:table-cell>
          <table:table-cell office:value-type="float" office:value="143" table:formula="msoxl:=I13+J13" table:style-name="ce6">
            <text:p>1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C14+E14+G14" table:style-name="ce4">
            <text:p>10</text:p>
          </table:table-cell>
          <table:table-cell office:value-type="float" office:value="6" table:formula="msoxl:=D14+F14+H14" table:style-name="ce4">
            <text:p>6</text:p>
          </table:table-cell>
          <table:table-cell office:value-type="float" office:value="16" table:formula="msoxl:=I14+J14" table:style-name="ce6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C15+E15+G15" table:style-name="ce4">
            <text:p>8</text:p>
          </table:table-cell>
          <table:table-cell office:value-type="float" office:value="3" table:formula="msoxl:=D15+F15+H15" table:style-name="ce4">
            <text:p>3</text:p>
          </table:table-cell>
          <table:table-cell office:value-type="float" office:value="11" table:formula="msoxl:=I15+J15" table:style-name="ce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9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6+E16+G16" table:style-name="ce4">
            <text:p>0</text:p>
          </table:table-cell>
          <table:table-cell office:value-type="float" office:value="0" table:formula="msoxl:=D16+F16+H16" table:style-name="ce4">
            <text:p>0</text:p>
          </table:table-cell>
          <table:table-cell office:value-type="float" office:value="0" table:formula="msoxl:=I16+J16" table:style-name="ce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8" table:formula="msoxl:=C17+E17+G17" table:style-name="ce4">
            <text:p>58</text:p>
          </table:table-cell>
          <table:table-cell office:value-type="float" office:value="86" table:formula="msoxl:=D17+F17+H17" table:style-name="ce4">
            <text:p>86</text:p>
          </table:table-cell>
          <table:table-cell office:value-type="float" office:value="144" table:formula="msoxl:=I17+J17" table:style-name="ce6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formula="msoxl:=C18+E18+G18" table:style-name="ce4">
            <text:p>44</text:p>
          </table:table-cell>
          <table:table-cell office:value-type="float" office:value="35" table:formula="msoxl:=D18+F18+H18" table:style-name="ce4">
            <text:p>35</text:p>
          </table:table-cell>
          <table:table-cell office:value-type="float" office:value="79" table:formula="msoxl:=I18+J18" table:style-name="ce6">
            <text:p>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2" table:formula="msoxl:=C19+E19+G19" table:style-name="ce4">
            <text:p>112</text:p>
          </table:table-cell>
          <table:table-cell office:value-type="float" office:value="177" table:formula="msoxl:=D19+F19+H19" table:style-name="ce4">
            <text:p>177</text:p>
          </table:table-cell>
          <table:table-cell office:value-type="float" office:value="289" table:formula="msoxl:=I19+J19" table:style-name="ce6">
            <text:p>2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3" table:formula="msoxl:=C20+E20+G20" table:style-name="ce4">
            <text:p>83</text:p>
          </table:table-cell>
          <table:table-cell office:value-type="float" office:value="91" table:formula="msoxl:=D20+F20+H20" table:style-name="ce4">
            <text:p>91</text:p>
          </table:table-cell>
          <table:table-cell office:value-type="float" office:value="174" table:formula="msoxl:=I20+J20" table:style-name="ce6">
            <text:p>1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C21+E21+G21" table:style-name="ce4">
            <text:p>28</text:p>
          </table:table-cell>
          <table:table-cell office:value-type="float" office:value="35" table:formula="msoxl:=D21+F21+H21" table:style-name="ce4">
            <text:p>35</text:p>
          </table:table-cell>
          <table:table-cell office:value-type="float" office:value="63" table:formula="msoxl:=I21+J21" table:style-name="ce6">
            <text:p>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2" table:formula="msoxl:=C22+E22+G22" table:style-name="ce4">
            <text:p>52</text:p>
          </table:table-cell>
          <table:table-cell office:value-type="float" office:value="70" table:formula="msoxl:=D22+F22+H22" table:style-name="ce4">
            <text:p>70</text:p>
          </table:table-cell>
          <table:table-cell office:value-type="float" office:value="122" table:formula="msoxl:=I22+J22" table:style-name="ce6">
            <text:p>1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C23+E23+G23" table:style-name="ce4">
            <text:p>10</text:p>
          </table:table-cell>
          <table:table-cell office:value-type="float" office:value="9" table:formula="msoxl:=D23+F23+H23" table:style-name="ce4">
            <text:p>9</text:p>
          </table:table-cell>
          <table:table-cell office:value-type="float" office:value="19" table:formula="msoxl:=I23+J23" table:style-name="ce6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827" table:style-name="ce4">
            <text:p>827</text:p>
          </table:table-cell>
          <table:table-cell office:value-type="float" office:value="121" table:style-name="ce4">
            <text:p>121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2" table:formula="msoxl:=C24+E24+G24" table:style-name="ce4">
            <text:p>122</text:p>
          </table:table-cell>
          <table:table-cell office:value-type="float" office:value="144" table:formula="msoxl:=D24+F24+H24" table:style-name="ce4">
            <text:p>144</text:p>
          </table:table-cell>
          <table:table-cell office:value-type="float" office:value="266" table:formula="msoxl:=I24+J24" table:style-name="ce6">
            <text:p>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9" table:formula="msoxl:=C25+E25+G25" table:style-name="ce4">
            <text:p>29</text:p>
          </table:table-cell>
          <table:table-cell office:value-type="float" office:value="47" table:formula="msoxl:=D25+F25+H25" table:style-name="ce4">
            <text:p>47</text:p>
          </table:table-cell>
          <table:table-cell office:value-type="float" office:value="76" table:formula="msoxl:=I25+J25" table:style-name="ce6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0" table:formula="msoxl:=C26+E26+G26" table:style-name="ce4">
            <text:p>110</text:p>
          </table:table-cell>
          <table:table-cell office:value-type="float" office:value="133" table:formula="msoxl:=D26+F26+H26" table:style-name="ce4">
            <text:p>133</text:p>
          </table:table-cell>
          <table:table-cell office:value-type="float" office:value="243" table:formula="msoxl:=I26+J26" table:style-name="ce6">
            <text:p>2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2" table:formula="msoxl:=C27+E27+G27" table:style-name="ce4">
            <text:p>102</text:p>
          </table:table-cell>
          <table:table-cell office:value-type="float" office:value="77" table:formula="msoxl:=D27+F27+H27" table:style-name="ce4">
            <text:p>77</text:p>
          </table:table-cell>
          <table:table-cell office:value-type="float" office:value="179" table:formula="msoxl:=I27+J27" table:style-name="ce6">
            <text:p>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" table:formula="msoxl:=C28+E28+G28" table:style-name="ce4">
            <text:p>43</text:p>
          </table:table-cell>
          <table:table-cell office:value-type="float" office:value="51" table:formula="msoxl:=D28+F28+H28" table:style-name="ce4">
            <text:p>51</text:p>
          </table:table-cell>
          <table:table-cell office:value-type="float" office:value="94" table:formula="msoxl:=I28+J28" table:style-name="ce6">
            <text:p>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" table:formula="msoxl:=C29+E29+G29" table:style-name="ce4">
            <text:p>77</text:p>
          </table:table-cell>
          <table:table-cell office:value-type="float" office:value="82" table:formula="msoxl:=D29+F29+H29" table:style-name="ce4">
            <text:p>82</text:p>
          </table:table-cell>
          <table:table-cell office:value-type="float" office:value="159" table:formula="msoxl:=I29+J29" table:style-name="ce6">
            <text:p>1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6" table:formula="msoxl:=C30+E30+G30" table:style-name="ce4">
            <text:p>66</text:p>
          </table:table-cell>
          <table:table-cell office:value-type="float" office:value="24" table:formula="msoxl:=D30+F30+H30" table:style-name="ce4">
            <text:p>24</text:p>
          </table:table-cell>
          <table:table-cell office:value-type="float" office:value="90" table:formula="msoxl:=I30+J30" table:style-name="ce6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269" table:style-name="ce4">
            <text:p>269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C31+E31+G31" table:style-name="ce4">
            <text:p>29</text:p>
          </table:table-cell>
          <table:table-cell office:value-type="float" office:value="6" table:formula="msoxl:=D31+F31+H31" table:style-name="ce4">
            <text:p>6</text:p>
          </table:table-cell>
          <table:table-cell office:value-type="float" office:value="35" table:formula="msoxl:=I31+J31" table:style-name="ce6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C32+E32+G32" table:style-name="ce4">
            <text:p>15</text:p>
          </table:table-cell>
          <table:table-cell office:value-type="float" office:value="10" table:formula="msoxl:=D32+F32+H32" table:style-name="ce4">
            <text:p>10</text:p>
          </table:table-cell>
          <table:table-cell office:value-type="float" office:value="25" table:formula="msoxl:=I32+J32" table:style-name="ce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973" table:style-name="ce4">
            <text:p>97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33+E33+G33" table:style-name="ce4">
            <text:p>4</text:p>
          </table:table-cell>
          <table:table-cell office:value-type="float" office:value="1" table:formula="msoxl:=D33+F33+H33" table:style-name="ce4">
            <text:p>1</text:p>
          </table:table-cell>
          <table:table-cell office:value-type="float" office:value="5" table:formula="msoxl:=I33+J33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772" table:formula="msoxl:=SUM(B10:B33)" table:style-name="ce6">
            <text:p>2.772</text:p>
          </table:table-cell>
          <table:table-cell office:value-type="float" office:value="1125" table:formula="msoxl:=SUM(C10:C33)" table:style-name="ce6">
            <text:p>1.125</text:p>
          </table:table-cell>
          <table:table-cell office:value-type="float" office:value="1163" table:formula="msoxl:=SUM(D10:D33)" table:style-name="ce6">
            <text:p>1.163</text:p>
          </table:table-cell>
          <table:table-cell office:value-type="float" office:value="3" table:formula="msoxl:=SUM(E10:E33)" table:style-name="ce6">
            <text:p>3</text:p>
          </table:table-cell>
          <table:table-cell office:value-type="float" office:value="7" table:formula="msoxl:=SUM(F10:F33)" table:style-name="ce6">
            <text:p>7</text:p>
          </table:table-cell>
          <table:table-cell office:value-type="float" office:value="7" table:formula="msoxl:=SUM(G10:G33)" table:style-name="ce6">
            <text:p>7</text:p>
          </table:table-cell>
          <table:table-cell office:value-type="float" office:value="42" table:formula="msoxl:=SUM(H10:H33)" table:style-name="ce6">
            <text:p>42</text:p>
          </table:table-cell>
          <table:table-cell office:value-type="float" office:value="1135" table:formula="msoxl:=SUM(I10:I33)" table:style-name="ce6">
            <text:p>1.135</text:p>
          </table:table-cell>
          <table:table-cell office:value-type="float" office:value="1212" table:formula="msoxl:=SUM(J10:J33)" table:style-name="ce6">
            <text:p>1.212</text:p>
          </table:table-cell>
          <table:table-cell office:value-type="float" office:value="2347" table:formula="msoxl:=SUM(K10:K33)" table:style-name="ce6">
            <text:p>2.347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9.5" table:style-name="ce7">
            <text:p>9,50</text:p>
          </table:table-cell>
          <table:table-cell office:value-type="float" office:value="23.6" table:style-name="ce7">
            <text:p>2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.42" table:style-name="ce7">
            <text:p>2,42</text:p>
          </table:table-cell>
          <table:table-cell office:value-type="float" office:value="4.68" table:style-name="ce7">
            <text:p>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6.2" table:style-name="ce7">
            <text:p>6,20</text:p>
          </table:table-cell>
          <table:table-cell office:value-type="float" office:value="16.100000000000001" table:style-name="ce7">
            <text:p>16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5.7" table:formula="msoxl:=SUM(B7:B8)" table:style-name="ce8">
            <text:p>15,70</text:p>
          </table:table-cell>
          <table:table-cell office:value-type="float" office:value="39.700000000000003" table:formula="msoxl:=SUM(C7:C8)" table:style-name="ce8">
            <text:p>39,70</text:p>
          </table:table-cell>
          <table:table-cell office:value-type="float" office:value="0" table:formula="msoxl:=SUM(D7:D8)" table:style-name="ce8">
            <text:p>0,00</text:p>
          </table:table-cell>
          <table:table-cell office:value-type="float" office:value="0" table:formula="msoxl:=SUM(E7:E8)" table:style-name="ce8">
            <text:p>0,00</text:p>
          </table:table-cell>
          <table:table-cell office:value-type="float" office:value="2.42" table:formula="msoxl:=SUM(F7:F8)" table:style-name="ce8">
            <text:p>2,42</text:p>
          </table:table-cell>
          <table:table-cell office:value-type="float" office:value="4.68" table:formula="msoxl:=SUM(G7:G8)" table:style-name="ce8">
            <text:p>4,68</text:p>
          </table:table-cell>
          <table:table-cell office:value-type="float" office:value="0" table:formula="msoxl:=SUM(H7:H8)" table:style-name="ce8">
            <text:p>0,00</text:p>
          </table:table-cell>
          <table:table-cell office:value-type="float" office:value="0" table:formula="msoxl:=SUM(I7:I8)" table:style-name="ce8">
            <text:p>0,00</text:p>
          </table:table-cell>
          <table:table-cell office:value-type="float" office:value="0" table:formula="msoxl:=SUM(J7:J8)" table:style-name="ce8">
            <text:p>0,00</text:p>
          </table:table-cell>
          <table:table-cell office:value-type="float" office:value="0" table:formula="msoxl:=SUM(K7:K8)" table:style-name="ce8">
            <text:p>0,00</text:p>
          </table:table-cell>
          <table:table-cell office:value-type="float" office:value="0" table:formula="msoxl:=SUM(L7:L8)" table:style-name="ce8">
            <text:p>0,00</text:p>
          </table:table-cell>
          <table:table-cell office:value-type="float" office:value="0" table:formula="msoxl:=SUM(M7:M8)" table:style-name="ce8">
            <text:p>0,00</text:p>
          </table:table-cell>
          <table:table-cell office:value-type="float" office:value="0" table:formula="msoxl:=SUM(N7:N8)" table:style-name="ce8">
            <text:p>0,00</text:p>
          </table:table-cell>
          <table:table-cell office:value-type="float" office:value="0" table:formula="msoxl:=SUM(O7:O8)" table:style-name="ce8">
            <text:p>0,00</text:p>
          </table:table-cell>
          <table:table-cell table:number-columns-repeated="16369"/>
        </table:table-row>
        <table:table-row table:number-rows-repeated="1048567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5" table:formula="msoxl:=SUM(B10:B11)" table:style-name="ce6">
            <text:p>15</text:p>
          </table:table-cell>
          <table:table-cell office:value-type="float" office:value="41" table:formula="msoxl:=SUM(C10:C11)" table:style-name="ce6">
            <text:p>41</text:p>
          </table:table-cell>
          <table:table-cell office:value-type="float" office:value="3" table:formula="msoxl:=SUM(D10:D11)" table:style-name="ce6">
            <text:p>3</text:p>
          </table:table-cell>
          <table:table-cell office:value-type="float" office:value="1" table:formula="msoxl:=SUM(E10:E11)" table:style-name="ce6">
            <text:p>1</text:p>
          </table:table-cell>
          <table:table-cell office:value-type="float" office:value="1" table:formula="msoxl:=SUM(F10:F11)" table:style-name="ce6">
            <text:p>1</text:p>
          </table:table-cell>
          <table:table-cell office:value-type="float" office:value="0" table:formula="msoxl:=SUM(G10:G11)" table:style-name="ce6">
            <text:p>0</text:p>
          </table:table-cell>
          <table:table-cell office:value-type="float" office:value="3" table:formula="msoxl:=SUM(H10:H11)" table:style-name="ce6">
            <text:p>3</text:p>
          </table:table-cell>
          <table:table-cell office:value-type="float" office:value="4" table:formula="msoxl:=SUM(I10:I11)" table:style-name="ce6">
            <text:p>4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3" table:formula="msoxl:=SUM(B7:B30)" table:style-name="ce6">
            <text:p>33</text:p>
          </table:table-cell>
          <table:table-cell office:value-type="float" office:value="34" table:formula="msoxl:=SUM(C7:C30)" table:style-name="ce6">
            <text:p>34</text:p>
          </table:table-cell>
          <table:table-cell office:value-type="float" office:value="0" table:formula="msoxl:=SUM(D7:D30)" table:style-name="ce6">
            <text:p>0</text:p>
          </table:table-cell>
          <table:table-cell office:value-type="float" office:value="0" table:formula="msoxl:=SUM(E7:E30)" table:style-name="ce6">
            <text:p>0</text:p>
          </table:table-cell>
          <table:table-cell office:value-type="float" office:value="0" table:formula="msoxl:=SUM(F7:F30)" table:style-name="ce6">
            <text:p>0</text:p>
          </table:table-cell>
          <table:table-cell office:value-type="float" office:value="0" table:formula="msoxl:=SUM(G7:G30)" table:style-name="ce6">
            <text:p>0</text:p>
          </table:table-cell>
          <table:table-cell office:value-type="float" office:value="3" table:formula="msoxl:=SUM(H7:H30)" table:style-name="ce6">
            <text:p>3</text:p>
          </table:table-cell>
          <table:table-cell office:value-type="float" office:value="14" table:formula="msoxl:=SUM(I7:I30)" table:style-name="ce6">
            <text:p>14</text:p>
          </table:table-cell>
          <table:table-cell office:value-type="float" office:value="0" table:formula="msoxl:=SUM(J7:J30)" table:style-name="ce6">
            <text:p>0</text:p>
          </table:table-cell>
          <table:table-cell office:value-type="float" office:value="0" table:formula="msoxl:=SUM(K7:K30)" table:style-name="ce6">
            <text:p>0</text:p>
          </table:table-cell>
          <table:table-cell office:value-type="float" office:value="878" table:formula="msoxl:=SUM(L7:L30)" table:style-name="ce6">
            <text:p>878</text:p>
          </table:table-cell>
          <table:table-cell office:value-type="float" office:value="622" table:formula="msoxl:=SUM(M7:M30)" table:style-name="ce6">
            <text:p>622</text:p>
          </table:table-cell>
          <table:table-cell office:value-type="float" office:value="0" table:formula="msoxl:=SUM(N7:N30)" table:style-name="ce6">
            <text:p>0</text:p>
          </table:table-cell>
          <table:table-cell office:value-type="float" office:value="0" table:formula="msoxl:=SUM(O7:O30)" table:style-name="ce6">
            <text:p>0</text:p>
          </table:table-cell>
          <table:table-cell office:value-type="float" office:value="0" table:formula="msoxl:=SUM(P7:P30)" table:style-name="ce6">
            <text:p>0</text:p>
          </table:table-cell>
          <table:table-cell office:value-type="float" office:value="0" table:formula="msoxl:=SUM(Q7:Q30)" table:style-name="ce6">
            <text:p>0</text:p>
          </table:table-cell>
          <table:table-cell table:number-columns-repeated="16367"/>
        </table:table-row>
        <table:table-row table:number-rows-repeated="1048545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FERENDARIO</text:p>
          </table:table-cell>
          <table:table-cell office:value-type="string" table:style-name="ce1">
            <text:p>CONSIGLIER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msoxl:=SUM(C6:C7)" table:style-name="ce6">
            <text:p>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A - F3</text:p>
          </table:table-cell>
          <table:table-cell office:value-type="string" table:style-name="ce1">
            <text:p>CAT. A - F4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msoxl:=SUM(C10:C11)" table:style-name="ce6">
            <text:p>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A - F1</text:p>
          </table:table-cell>
          <table:table-cell office:value-type="string" table:style-name="ce1">
            <text:p>CAT. A - F2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msoxl:=SUM(C14:C15)" table:style-name="ce6">
            <text:p>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B - F4</text:p>
          </table:table-cell>
          <table:table-cell office:value-type="string" table:style-name="ce1">
            <text:p>CAT. B - F5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9" table:formula="msoxl:=SUM(C18:C19)" table:style-name="ce6">
            <text:p>9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di lavoro (40 anni contribuzione)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:Q7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formula="msoxl:=SUM(B8:Q8)" table:style-name="ce6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9:Q9)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formula="msoxl:=SUM(B10:Q10)" table:style-name="ce6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:Q11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2:Q12)" table:style-name="ce6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B13:Q13)" table:style-name="ce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4:Q14)" table:style-name="ce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5:Q15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Q16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7:Q17)" table:style-name="ce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8:Q18)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9:Q19)" table:style-name="ce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0:Q20)" table:style-name="ce6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:Q21)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Q22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:Q23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4:Q24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:Q25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" table:formula="msoxl:=SUM(B7:B25)" table:style-name="ce6">
            <text:p>17</text:p>
          </table:table-cell>
          <table:table-cell office:value-type="float" office:value="22" table:formula="msoxl:=SUM(C7:C25)" table:style-name="ce6">
            <text:p>22</text:p>
          </table:table-cell>
          <table:table-cell office:value-type="float" office:value="18" table:formula="msoxl:=SUM(D7:D25)" table:style-name="ce6">
            <text:p>18</text:p>
          </table:table-cell>
          <table:table-cell office:value-type="float" office:value="23" table:formula="msoxl:=SUM(E7:E25)" table:style-name="ce6">
            <text:p>23</text:p>
          </table:table-cell>
          <table:table-cell office:value-type="float" office:value="0" table:formula="msoxl:=SUM(F7:F25)" table:style-name="ce6">
            <text:p>0</text:p>
          </table:table-cell>
          <table:table-cell office:value-type="float" office:value="0" table:formula="msoxl:=SUM(G7:G25)" table:style-name="ce6">
            <text:p>0</text:p>
          </table:table-cell>
          <table:table-cell office:value-type="float" office:value="0" table:formula="msoxl:=SUM(H7:H25)" table:style-name="ce6">
            <text:p>0</text:p>
          </table:table-cell>
          <table:table-cell office:value-type="float" office:value="0" table:formula="msoxl:=SUM(I7:I25)" table:style-name="ce6">
            <text:p>0</text:p>
          </table:table-cell>
          <table:table-cell office:value-type="float" office:value="0" table:formula="msoxl:=SUM(J7:J25)" table:style-name="ce6">
            <text:p>0</text:p>
          </table:table-cell>
          <table:table-cell office:value-type="float" office:value="2" table:formula="msoxl:=SUM(K7:K25)" table:style-name="ce6">
            <text:p>2</text:p>
          </table:table-cell>
          <table:table-cell office:value-type="float" office:value="0" table:formula="msoxl:=SUM(L7:L25)" table:style-name="ce6">
            <text:p>0</text:p>
          </table:table-cell>
          <table:table-cell office:value-type="float" office:value="0" table:formula="msoxl:=SUM(M7:M25)" table:style-name="ce6">
            <text:p>0</text:p>
          </table:table-cell>
          <table:table-cell office:value-type="float" office:value="0" table:formula="msoxl:=SUM(N7:N25)" table:style-name="ce6">
            <text:p>0</text:p>
          </table:table-cell>
          <table:table-cell office:value-type="float" office:value="0" table:formula="msoxl:=SUM(O7:O25)" table:style-name="ce6">
            <text:p>0</text:p>
          </table:table-cell>
          <table:table-cell office:value-type="float" office:value="36" table:formula="msoxl:=SUM(P7:P25)" table:style-name="ce6">
            <text:p>36</text:p>
          </table:table-cell>
          <table:table-cell office:value-type="float" office:value="16" table:formula="msoxl:=SUM(Q7:Q25)" table:style-name="ce6">
            <text:p>16</text:p>
          </table:table-cell>
          <table:table-cell office:value-type="float" office:value="134" table:formula="msoxl:=SUM(R7:R25)" table:style-name="ce6">
            <text:p>134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contratto a tempo determinato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7:Q7)" table:style-name="ce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8:Q8)" table:style-name="ce6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" table:formula="msoxl:=SUM(B7:B8)" table:style-name="ce6">
            <text:p>17</text:p>
          </table:table-cell>
          <table:table-cell office:value-type="float" office:value="26" table:formula="msoxl:=SUM(C7:C8)" table:style-name="ce6">
            <text:p>26</text:p>
          </table:table-cell>
          <table:table-cell office:value-type="float" office:value="0" table:formula="msoxl:=SUM(D7:D8)" table:style-name="ce6">
            <text:p>0</text:p>
          </table:table-cell>
          <table:table-cell office:value-type="float" office:value="0" table:formula="msoxl:=SUM(E7:E8)" table:style-name="ce6">
            <text:p>0</text:p>
          </table:table-cell>
          <table:table-cell office:value-type="float" office:value="0" table:formula="msoxl:=SUM(F7:F8)" table:style-name="ce6">
            <text:p>0</text:p>
          </table:table-cell>
          <table:table-cell office:value-type="float" office:value="0" table:formula="msoxl:=SUM(G7:G8)" table:style-name="ce6">
            <text:p>0</text:p>
          </table:table-cell>
          <table:table-cell office:value-type="float" office:value="0" table:formula="msoxl:=SUM(H7:H8)" table:style-name="ce6">
            <text:p>0</text:p>
          </table:table-cell>
          <table:table-cell office:value-type="float" office:value="0" table:formula="msoxl:=SUM(I7:I8)" table:style-name="ce6">
            <text:p>0</text:p>
          </table:table-cell>
          <table:table-cell office:value-type="float" office:value="0" table:formula="msoxl:=SUM(J7:J8)" table:style-name="ce6">
            <text:p>0</text:p>
          </table:table-cell>
          <table:table-cell office:value-type="float" office:value="0" table:formula="msoxl:=SUM(K7:K8)" table:style-name="ce6">
            <text:p>0</text:p>
          </table:table-cell>
          <table:table-cell office:value-type="float" office:value="0" table:formula="msoxl:=SUM(L7:L8)" table:style-name="ce6">
            <text:p>0</text:p>
          </table:table-cell>
          <table:table-cell office:value-type="float" office:value="0" table:formula="msoxl:=SUM(M7:M8)" table:style-name="ce6">
            <text:p>0</text:p>
          </table:table-cell>
          <table:table-cell office:value-type="float" office:value="0" table:formula="msoxl:=SUM(N7:N8)" table:style-name="ce6">
            <text:p>0</text:p>
          </table:table-cell>
          <table:table-cell office:value-type="float" office:value="0" table:formula="msoxl:=SUM(O7:O8)" table:style-name="ce6">
            <text:p>0</text:p>
          </table:table-cell>
          <table:table-cell office:value-type="float" office:value="0" table:formula="msoxl:=SUM(P7:P8)" table:style-name="ce6">
            <text:p>0</text:p>
          </table:table-cell>
          <table:table-cell office:value-type="float" office:value="0" table:formula="msoxl:=SUM(Q7:Q8)" table:style-name="ce6">
            <text:p>0</text:p>
          </table:table-cell>
          <table:table-cell office:value-type="float" office:value="43" table:formula="msoxl:=SUM(R7:R8)" table:style-name="ce6">
            <text:p>43</text:p>
          </table:table-cell>
          <table:table-cell table:number-columns-repeated="16366"/>
        </table:table-row>
        <table:table-row table:number-rows-repeated="1048567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CONSIGLIER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formula="msoxl:=SUM(B7:U7)" table:style-name="ce6">
            <text:p>9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8:U8)" table:style-name="ce6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9:U9)" table:style-name="ce6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EFERENDARI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msoxl:=SUM(B10:U10)" table:style-name="ce6">
            <text:p>14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11:U11)" table:style-name="ce6">
            <text:p>1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 A TEMPO DETERM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12:U12)" table:style-name="ce6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formula="msoxl:=SUM(B13:U13)" table:style-name="ce6">
            <text:p>14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formula="msoxl:=SUM(B14:U14)" table:style-name="ce6">
            <text:p>7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107" table:style-name="ce5">
            <text:p>107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" table:formula="msoxl:=SUM(B15:U15)" table:style-name="ce6">
            <text:p>28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formula="msoxl:=SUM(B16:U16)" table:style-name="ce6">
            <text:p>17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formula="msoxl:=SUM(B17:U17)" table:style-name="ce6">
            <text:p>6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formula="msoxl:=SUM(B18:U18)" table:style-name="ce6">
            <text:p>12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19:U19)" table:style-name="ce6">
            <text:p>1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1</text:p>
          </table:table-cell>
          <table:table-cell office:value-type="float" office:value="59" table:style-name="ce5">
            <text:p>59</text:p>
          </table:table-cell>
          <table:table-cell office:value-type="float" office:value="92" table:style-name="ce5">
            <text:p>92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" table:formula="msoxl:=SUM(B20:U20)" table:style-name="ce6">
            <text:p>26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formula="msoxl:=SUM(B21:U21)" table:style-name="ce6">
            <text:p>7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" table:formula="msoxl:=SUM(B22:U22)" table:style-name="ce6">
            <text:p>24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formula="msoxl:=SUM(B23:U23)" table:style-name="ce6">
            <text:p>17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formula="msoxl:=SUM(B24:U24)" table:style-name="ce6">
            <text:p>9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5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" table:formula="msoxl:=SUM(B25:U25)" table:style-name="ce6">
            <text:p>15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4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formula="msoxl:=SUM(B26:U26)" table:style-name="ce6">
            <text:p>9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msoxl:=SUM(B27:U27)" table:style-name="ce6">
            <text:p>3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8:U28)" table:style-name="ce6">
            <text:p>2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U29)" table:style-name="ce6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47" table:formula="msoxl:=SUM(B7:B29)" table:style-name="ce6">
            <text:p>247</text:p>
          </table:table-cell>
          <table:table-cell office:value-type="float" office:value="230" table:formula="msoxl:=SUM(C7:C29)" table:style-name="ce6">
            <text:p>230</text:p>
          </table:table-cell>
          <table:table-cell office:value-type="float" office:value="211" table:formula="msoxl:=SUM(D7:D29)" table:style-name="ce6">
            <text:p>211</text:p>
          </table:table-cell>
          <table:table-cell office:value-type="float" office:value="248" table:formula="msoxl:=SUM(E7:E29)" table:style-name="ce6">
            <text:p>248</text:p>
          </table:table-cell>
          <table:table-cell office:value-type="float" office:value="164" table:formula="msoxl:=SUM(F7:F29)" table:style-name="ce6">
            <text:p>164</text:p>
          </table:table-cell>
          <table:table-cell office:value-type="float" office:value="124" table:formula="msoxl:=SUM(G7:G29)" table:style-name="ce6">
            <text:p>124</text:p>
          </table:table-cell>
          <table:table-cell office:value-type="float" office:value="45" table:formula="msoxl:=SUM(H7:H29)" table:style-name="ce6">
            <text:p>45</text:p>
          </table:table-cell>
          <table:table-cell office:value-type="float" office:value="42" table:formula="msoxl:=SUM(I7:I29)" table:style-name="ce6">
            <text:p>42</text:p>
          </table:table-cell>
          <table:table-cell office:value-type="float" office:value="406" table:formula="msoxl:=SUM(J7:J29)" table:style-name="ce6">
            <text:p>406</text:p>
          </table:table-cell>
          <table:table-cell office:value-type="float" office:value="462" table:formula="msoxl:=SUM(K7:K29)" table:style-name="ce6">
            <text:p>462</text:p>
          </table:table-cell>
          <table:table-cell office:value-type="float" office:value="44" table:formula="msoxl:=SUM(L7:L29)" table:style-name="ce6">
            <text:p>44</text:p>
          </table:table-cell>
          <table:table-cell office:value-type="float" office:value="72" table:formula="msoxl:=SUM(M7:M29)" table:style-name="ce6">
            <text:p>72</text:p>
          </table:table-cell>
          <table:table-cell office:value-type="float" office:value="17" table:formula="msoxl:=SUM(N7:N29)" table:style-name="ce6">
            <text:p>17</text:p>
          </table:table-cell>
          <table:table-cell office:value-type="float" office:value="31" table:formula="msoxl:=SUM(O7:O29)" table:style-name="ce6">
            <text:p>31</text:p>
          </table:table-cell>
          <table:table-cell office:value-type="float" office:value="1" table:formula="msoxl:=SUM(P7:P29)" table:style-name="ce6">
            <text:p>1</text:p>
          </table:table-cell>
          <table:table-cell office:value-type="float" office:value="1" table:formula="msoxl:=SUM(Q7:Q29)" table:style-name="ce6">
            <text:p>1</text:p>
          </table:table-cell>
          <table:table-cell office:value-type="float" office:value="0" table:formula="msoxl:=SUM(R7:R29)" table:style-name="ce6">
            <text:p>0</text:p>
          </table:table-cell>
          <table:table-cell office:value-type="float" office:value="2" table:formula="msoxl:=SUM(S7:S29)" table:style-name="ce6">
            <text:p>2</text:p>
          </table:table-cell>
          <table:table-cell office:value-type="float" office:value="0" table:formula="msoxl:=SUM(T7:T29)" table:style-name="ce6">
            <text:p>0</text:p>
          </table:table-cell>
          <table:table-cell office:value-type="float" office:value="0" table:formula="msoxl:=SUM(U7:U29)" table:style-name="ce6">
            <text:p>0</text:p>
          </table:table-cell>
          <table:table-cell office:value-type="float" office:value="2347" table:formula="msoxl:=SUM(V7:V29)" table:style-name="ce6">
            <text:p>2.347</text:p>
          </table:table-cell>
          <table:table-cell table:number-columns-repeated="16362"/>
        </table:table-row>
        <table:table-row table:number-rows-repeated="1048546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CONSIGLIE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formula="msoxl:=SUM(B7:Y7)" table:style-name="ce6">
            <text:p>9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8:Y8)" table:style-name="ce6">
            <text:p>1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9:Y9)" table:style-name="ce6">
            <text:p>1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EFEREND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msoxl:=SUM(B10:Y10)" table:style-name="ce6">
            <text:p>14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11:Y11)" table:style-name="ce6">
            <text:p>1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12:Y12)" table:style-name="ce6">
            <text:p>1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formula="msoxl:=SUM(B13:Y13)" table:style-name="ce6">
            <text:p>14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formula="msoxl:=SUM(B14:Y14)" table:style-name="ce6">
            <text:p>7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" table:formula="msoxl:=SUM(B15:Y15)" table:style-name="ce6">
            <text:p>28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formula="msoxl:=SUM(B16:Y16)" table:style-name="ce6">
            <text:p>17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formula="msoxl:=SUM(B17:Y17)" table:style-name="ce6">
            <text:p>6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formula="msoxl:=SUM(B18:Y18)" table:style-name="ce6">
            <text:p>12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19:Y19)" table:style-name="ce6">
            <text:p>1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" table:formula="msoxl:=SUM(B20:Y20)" table:style-name="ce6">
            <text:p>26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formula="msoxl:=SUM(B21:Y21)" table:style-name="ce6">
            <text:p>7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" table:formula="msoxl:=SUM(B22:Y22)" table:style-name="ce6">
            <text:p>24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formula="msoxl:=SUM(B23:Y23)" table:style-name="ce6">
            <text:p>17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formula="msoxl:=SUM(B24:Y24)" table:style-name="ce6">
            <text:p>9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" table:formula="msoxl:=SUM(B25:Y25)" table:style-name="ce6">
            <text:p>15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formula="msoxl:=SUM(B26:Y26)" table:style-name="ce6">
            <text:p>9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msoxl:=SUM(B27:Y27)" table:style-name="ce6">
            <text:p>3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8:Y28)" table:style-name="ce6">
            <text:p>2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Y29)" table:style-name="ce6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9)" table:style-name="ce6">
            <text:p>0</text:p>
          </table:table-cell>
          <table:table-cell office:value-type="float" office:value="0" table:formula="msoxl:=SUM(C7:C29)" table:style-name="ce6">
            <text:p>0</text:p>
          </table:table-cell>
          <table:table-cell office:value-type="float" office:value="0" table:formula="msoxl:=SUM(D7:D29)" table:style-name="ce6">
            <text:p>0</text:p>
          </table:table-cell>
          <table:table-cell office:value-type="float" office:value="0" table:formula="msoxl:=SUM(E7:E29)" table:style-name="ce6">
            <text:p>0</text:p>
          </table:table-cell>
          <table:table-cell office:value-type="float" office:value="16" table:formula="msoxl:=SUM(F7:F29)" table:style-name="ce6">
            <text:p>16</text:p>
          </table:table-cell>
          <table:table-cell office:value-type="float" office:value="15" table:formula="msoxl:=SUM(G7:G29)" table:style-name="ce6">
            <text:p>15</text:p>
          </table:table-cell>
          <table:table-cell office:value-type="float" office:value="42" table:formula="msoxl:=SUM(H7:H29)" table:style-name="ce6">
            <text:p>42</text:p>
          </table:table-cell>
          <table:table-cell office:value-type="float" office:value="45" table:formula="msoxl:=SUM(I7:I29)" table:style-name="ce6">
            <text:p>45</text:p>
          </table:table-cell>
          <table:table-cell office:value-type="float" office:value="46" table:formula="msoxl:=SUM(J7:J29)" table:style-name="ce6">
            <text:p>46</text:p>
          </table:table-cell>
          <table:table-cell office:value-type="float" office:value="68" table:formula="msoxl:=SUM(K7:K29)" table:style-name="ce6">
            <text:p>68</text:p>
          </table:table-cell>
          <table:table-cell office:value-type="float" office:value="90" table:formula="msoxl:=SUM(L7:L29)" table:style-name="ce6">
            <text:p>90</text:p>
          </table:table-cell>
          <table:table-cell office:value-type="float" office:value="86" table:formula="msoxl:=SUM(M7:M29)" table:style-name="ce6">
            <text:p>86</text:p>
          </table:table-cell>
          <table:table-cell office:value-type="float" office:value="168" table:formula="msoxl:=SUM(N7:N29)" table:style-name="ce6">
            <text:p>168</text:p>
          </table:table-cell>
          <table:table-cell office:value-type="float" office:value="202" table:formula="msoxl:=SUM(O7:O29)" table:style-name="ce6">
            <text:p>202</text:p>
          </table:table-cell>
          <table:table-cell office:value-type="float" office:value="314" table:formula="msoxl:=SUM(P7:P29)" table:style-name="ce6">
            <text:p>314</text:p>
          </table:table-cell>
          <table:table-cell office:value-type="float" office:value="330" table:formula="msoxl:=SUM(Q7:Q29)" table:style-name="ce6">
            <text:p>330</text:p>
          </table:table-cell>
          <table:table-cell office:value-type="float" office:value="305" table:formula="msoxl:=SUM(R7:R29)" table:style-name="ce6">
            <text:p>305</text:p>
          </table:table-cell>
          <table:table-cell office:value-type="float" office:value="333" table:formula="msoxl:=SUM(S7:S29)" table:style-name="ce6">
            <text:p>333</text:p>
          </table:table-cell>
          <table:table-cell office:value-type="float" office:value="148" table:formula="msoxl:=SUM(T7:T29)" table:style-name="ce6">
            <text:p>148</text:p>
          </table:table-cell>
          <table:table-cell office:value-type="float" office:value="130" table:formula="msoxl:=SUM(U7:U29)" table:style-name="ce6">
            <text:p>130</text:p>
          </table:table-cell>
          <table:table-cell office:value-type="float" office:value="6" table:formula="msoxl:=SUM(V7:V29)" table:style-name="ce6">
            <text:p>6</text:p>
          </table:table-cell>
          <table:table-cell office:value-type="float" office:value="3" table:formula="msoxl:=SUM(W7:W29)" table:style-name="ce6">
            <text:p>3</text:p>
          </table:table-cell>
          <table:table-cell office:value-type="float" office:value="0" table:formula="msoxl:=SUM(X7:X29)" table:style-name="ce6">
            <text:p>0</text:p>
          </table:table-cell>
          <table:table-cell office:value-type="float" office:value="0" table:formula="msoxl:=SUM(Y7:Y29)" table:style-name="ce6">
            <text:p>0</text:p>
          </table:table-cell>
          <table:table-cell office:value-type="float" office:value="2347" table:formula="msoxl:=SUM(Z7:Z29)" table:style-name="ce6">
            <text:p>2.347</text:p>
          </table:table-cell>
          <table:table-cell table:number-columns-repeated="16358"/>
        </table:table-row>
        <table:table-row table:number-rows-repeated="1048546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7:M7)" table:style-name="ce6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8:M8)" table:style-name="ce6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9:M9)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formula="msoxl:=SUM(B10:M10)" table:style-name="ce6">
            <text:p>1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1:M11)" table:style-name="ce6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2:M12)" table:style-name="ce6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formula="msoxl:=SUM(B13:M13)" table:style-name="ce6">
            <text:p>1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4:M14)" table:style-name="ce6">
            <text:p>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" table:formula="msoxl:=SUM(B15:M15)" table:style-name="ce6">
            <text:p>2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formula="msoxl:=SUM(B16:M16)" table:style-name="ce6">
            <text:p>1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7:M17)" table:style-name="ce6">
            <text:p>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formula="msoxl:=SUM(B18:M18)" table:style-name="ce6">
            <text:p>1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9:M19)" table:style-name="ce6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formula="msoxl:=SUM(B20:M20)" table:style-name="ce6">
            <text:p>2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21:M21)" table:style-name="ce6">
            <text:p>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" table:formula="msoxl:=SUM(B22:M22)" table:style-name="ce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formula="msoxl:=SUM(B23:M23)" table:style-name="ce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24:M24)" table:style-name="ce6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formula="msoxl:=SUM(B25:M25)" table:style-name="ce6">
            <text:p>1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26:M26)" table:style-name="ce6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7:M27)" table:style-name="ce6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28:M28)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:M29)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2" table:formula="msoxl:=SUM(B7:B29)" table:style-name="ce6">
            <text:p>172</text:p>
          </table:table-cell>
          <table:table-cell office:value-type="float" office:value="100" table:formula="msoxl:=SUM(C7:C29)" table:style-name="ce6">
            <text:p>100</text:p>
          </table:table-cell>
          <table:table-cell office:value-type="float" office:value="608" table:formula="msoxl:=SUM(D7:D29)" table:style-name="ce6">
            <text:p>608</text:p>
          </table:table-cell>
          <table:table-cell office:value-type="float" office:value="662" table:formula="msoxl:=SUM(E7:E29)" table:style-name="ce6">
            <text:p>662</text:p>
          </table:table-cell>
          <table:table-cell office:value-type="float" office:value="0" table:formula="msoxl:=SUM(F7:F29)" table:style-name="ce6">
            <text:p>0</text:p>
          </table:table-cell>
          <table:table-cell office:value-type="float" office:value="0" table:formula="msoxl:=SUM(G7:G29)" table:style-name="ce6">
            <text:p>0</text:p>
          </table:table-cell>
          <table:table-cell office:value-type="float" office:value="355" table:formula="msoxl:=SUM(H7:H29)" table:style-name="ce6">
            <text:p>355</text:p>
          </table:table-cell>
          <table:table-cell office:value-type="float" office:value="450" table:formula="msoxl:=SUM(I7:I29)" table:style-name="ce6">
            <text:p>450</text:p>
          </table:table-cell>
          <table:table-cell office:value-type="float" office:value="0" table:formula="msoxl:=SUM(J7:J29)" table:style-name="ce6">
            <text:p>0</text:p>
          </table:table-cell>
          <table:table-cell office:value-type="float" office:value="0" table:formula="msoxl:=SUM(K7:K29)" table:style-name="ce6">
            <text:p>0</text:p>
          </table:table-cell>
          <table:table-cell office:value-type="float" office:value="0" table:formula="msoxl:=SUM(L7:L29)" table:style-name="ce6">
            <text:p>0</text:p>
          </table:table-cell>
          <table:table-cell office:value-type="float" office:value="0" table:formula="msoxl:=SUM(M7:M29)" table:style-name="ce6">
            <text:p>0</text:p>
          </table:table-cell>
          <table:table-cell office:value-type="float" office:value="2347" table:formula="msoxl:=SUM(N7:N29)" table:style-name="ce6">
            <text:p>2.347</text:p>
          </table:table-cell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Friuli venezia giuli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Sardegn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Valle d'aosta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formula="msoxl:=SUM(B7:S7)" table:style-name="ce6">
            <text:p>8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8:S8)" table:style-name="ce6">
            <text:p>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9:S9)" table:style-name="ce6">
            <text:p>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formula="msoxl:=SUM(B10:S10)" table:style-name="ce6">
            <text:p>1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1:S11)" table:style-name="ce6">
            <text:p>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2:S12)" table:style-name="ce6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3:S13)" table:style-name="ce6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formula="msoxl:=SUM(B14:S14)" table:style-name="ce6">
            <text:p>1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15:S15)" table:style-name="ce6">
            <text:p>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" table:formula="msoxl:=SUM(B16:S16)" table:style-name="ce6">
            <text:p>30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5" table:formula="msoxl:=SUM(B17:S17)" table:style-name="ce6">
            <text:p>2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" table:formula="msoxl:=SUM(B18:S18)" table:style-name="ce6">
            <text:p>20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" table:formula="msoxl:=SUM(B19:S19)" table:style-name="ce6">
            <text:p>2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formula="msoxl:=SUM(B20:S20)" table:style-name="ce6">
            <text:p>1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" table:formula="msoxl:=SUM(B21:S21)" table:style-name="ce6">
            <text:p>3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22:S22)" table:style-name="ce6">
            <text:p>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0" table:formula="msoxl:=SUM(B23:S23)" table:style-name="ce6">
            <text:p>2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formula="msoxl:=SUM(B24:S24)" table:style-name="ce6">
            <text:p>21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formula="msoxl:=SUM(B25:S25)" table:style-name="ce6">
            <text:p>2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1" table:style-name="ce4">
            <text:p>191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1" table:formula="msoxl:=SUM(B26:S26)" table:style-name="ce6">
            <text:p>4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5" table:formula="msoxl:=SUM(B27:S27)" table:style-name="ce6">
            <text:p>44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28:S28)" table:style-name="ce6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9:S29)" table:style-name="ce6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:S30)" table:style-name="ce6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4" table:formula="msoxl:=SUM(B7:B30)" table:style-name="ce6">
            <text:p>14</text:p>
          </table:table-cell>
          <table:table-cell office:value-type="float" office:value="16" table:formula="msoxl:=SUM(C7:C30)" table:style-name="ce6">
            <text:p>16</text:p>
          </table:table-cell>
          <table:table-cell office:value-type="float" office:value="54" table:formula="msoxl:=SUM(D7:D30)" table:style-name="ce6">
            <text:p>54</text:p>
          </table:table-cell>
          <table:table-cell office:value-type="float" office:value="30" table:formula="msoxl:=SUM(E7:E30)" table:style-name="ce6">
            <text:p>30</text:p>
          </table:table-cell>
          <table:table-cell office:value-type="float" office:value="4" table:formula="msoxl:=SUM(F7:F30)" table:style-name="ce6">
            <text:p>4</text:p>
          </table:table-cell>
          <table:table-cell office:value-type="float" office:value="10" table:formula="msoxl:=SUM(G7:G30)" table:style-name="ce6">
            <text:p>10</text:p>
          </table:table-cell>
          <table:table-cell office:value-type="float" office:value="3" table:formula="msoxl:=SUM(H7:H30)" table:style-name="ce6">
            <text:p>3</text:p>
          </table:table-cell>
          <table:table-cell office:value-type="float" office:value="8" table:formula="msoxl:=SUM(I7:I30)" table:style-name="ce6">
            <text:p>8</text:p>
          </table:table-cell>
          <table:table-cell office:value-type="float" office:value="1881" table:formula="msoxl:=SUM(J7:J30)" table:style-name="ce6">
            <text:p>1.881</text:p>
          </table:table-cell>
          <table:table-cell office:value-type="float" office:value="1694" table:formula="msoxl:=SUM(K7:K30)" table:style-name="ce6">
            <text:p>1.694</text:p>
          </table:table-cell>
          <table:table-cell office:value-type="float" office:value="2" table:formula="msoxl:=SUM(L7:L30)" table:style-name="ce6">
            <text:p>2</text:p>
          </table:table-cell>
          <table:table-cell office:value-type="float" office:value="3" table:formula="msoxl:=SUM(M7:M30)" table:style-name="ce6">
            <text:p>3</text:p>
          </table:table-cell>
          <table:table-cell office:value-type="float" office:value="4" table:formula="msoxl:=SUM(N7:N30)" table:style-name="ce6">
            <text:p>4</text:p>
          </table:table-cell>
          <table:table-cell office:value-type="float" office:value="7" table:formula="msoxl:=SUM(O7:O30)" table:style-name="ce6">
            <text:p>7</text:p>
          </table:table-cell>
          <table:table-cell office:value-type="float" office:value="14" table:formula="msoxl:=SUM(P7:P30)" table:style-name="ce6">
            <text:p>14</text:p>
          </table:table-cell>
          <table:table-cell office:value-type="float" office:value="15" table:formula="msoxl:=SUM(Q7:Q30)" table:style-name="ce6">
            <text:p>15</text:p>
          </table:table-cell>
          <table:table-cell office:value-type="float" office:value="1" table:formula="msoxl:=SUM(R7:R30)" table:style-name="ce6">
            <text:p>1</text:p>
          </table:table-cell>
          <table:table-cell office:value-type="float" office:value="3" table:formula="msoxl:=SUM(S7:S30)" table:style-name="ce6">
            <text:p>3</text:p>
          </table:table-cell>
          <table:table-cell office:value-type="float" office:value="3763" table:formula="msoxl:=SUM(T7:T30)" table:style-name="ce6">
            <text:p>3.763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139" table:style-name="ce4">
            <text:p>1.139</text:p>
          </table:table-cell>
          <table:table-cell office:value-type="float" office:value="1095" table:style-name="ce4">
            <text:p>1.095</text:p>
          </table:table-cell>
          <table:table-cell office:value-type="float" office:value="128" table:style-name="ce4">
            <text:p>128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4">
            <text:p>115</text:p>
          </table:table-cell>
          <table:table-cell office:value-type="float" office:value="107" table:style-name="ce4">
            <text:p>107</text:p>
          </table:table-cell>
          <table:table-cell office:value-type="float" office:value="2995" table:formula="msoxl:=SUM(B7:S7)" table:style-name="ce6">
            <text:p>2.99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555" table:style-name="ce4">
            <text:p>555</text:p>
          </table:table-cell>
          <table:table-cell office:value-type="float" office:value="167" table:style-name="ce4">
            <text:p>167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791" table:formula="msoxl:=SUM(B8:S8)" table:style-name="ce6">
            <text:p>79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364" table:style-name="ce4">
            <text:p>364</text:p>
          </table:table-cell>
          <table:table-cell office:value-type="float" office:value="144" table:style-name="ce4">
            <text:p>1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43" table:formula="msoxl:=SUM(B9:S9)" table:style-name="ce6">
            <text:p>5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550" table:style-name="ce4">
            <text:p>1.550</text:p>
          </table:table-cell>
          <table:table-cell office:value-type="float" office:value="2210" table:style-name="ce4">
            <text:p>2.210</text:p>
          </table:table-cell>
          <table:table-cell office:value-type="float" office:value="142" table:style-name="ce4">
            <text:p>142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41" table:style-name="ce4">
            <text:p>141</text:p>
          </table:table-cell>
          <table:table-cell office:value-type="float" office:value="123" table:style-name="ce4">
            <text:p>123</text:p>
          </table:table-cell>
          <table:table-cell office:value-type="float" office:value="271" table:style-name="ce4">
            <text:p>2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342" table:style-name="ce4">
            <text:p>342</text:p>
          </table:table-cell>
          <table:table-cell office:value-type="float" office:value="5634" table:formula="msoxl:=SUM(B10:S10)" table:style-name="ce6">
            <text:p>5.6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973" table:style-name="ce4">
            <text:p>973</text:p>
          </table:table-cell>
          <table:table-cell office:value-type="float" office:value="887" table:style-name="ce4">
            <text:p>887</text:p>
          </table:table-cell>
          <table:table-cell office:value-type="float" office:value="252" table:style-name="ce4">
            <text:p>252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">
            <text:p>290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61" table:style-name="ce4">
            <text:p>61</text:p>
          </table:table-cell>
          <table:table-cell office:value-type="float" office:value="3027" table:formula="msoxl:=SUM(B11:S11)" table:style-name="ce6">
            <text:p>3.0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623" table:style-name="ce4">
            <text:p>623</text:p>
          </table:table-cell>
          <table:table-cell office:value-type="float" office:value="595" table:style-name="ce4">
            <text:p>595</text:p>
          </table:table-cell>
          <table:table-cell office:value-type="float" office:value="47" table:style-name="ce4">
            <text:p>47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202" table:style-name="ce4">
            <text:p>202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774" table:formula="msoxl:=SUM(B12:S12)" table:style-name="ce6">
            <text:p>1.7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115" table:style-name="ce4">
            <text:p>115</text:p>
          </table:table-cell>
          <table:table-cell office:value-type="float" office:value="252" table:style-name="ce4">
            <text:p>252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02" table:formula="msoxl:=SUM(B13:S13)" table:style-name="ce6">
            <text:p>50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705" table:style-name="ce4">
            <text:p>1.705</text:p>
          </table:table-cell>
          <table:table-cell office:value-type="float" office:value="2530" table:style-name="ce4">
            <text:p>2.530</text:p>
          </table:table-cell>
          <table:table-cell office:value-type="float" office:value="1010" table:style-name="ce4">
            <text:p>1.010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20" table:style-name="ce4">
            <text:p>120</text:p>
          </table:table-cell>
          <table:table-cell office:value-type="float" office:value="419" table:style-name="ce4">
            <text:p>4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319" table:style-name="ce4">
            <text:p>3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75" table:style-name="ce4">
            <text:p>75</text:p>
          </table:table-cell>
          <table:table-cell office:value-type="float" office:value="88" table:style-name="ce4">
            <text:p>88</text:p>
          </table:table-cell>
          <table:table-cell office:value-type="float" office:value="161" table:style-name="ce4">
            <text:p>161</text:p>
          </table:table-cell>
          <table:table-cell office:value-type="float" office:value="7820" table:formula="msoxl:=SUM(B14:S14)" table:style-name="ce6">
            <text:p>7.8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1375" table:style-name="ce4">
            <text:p>1.375</text:p>
          </table:table-cell>
          <table:table-cell office:value-type="float" office:value="1016" table:style-name="ce4">
            <text:p>1.016</text:p>
          </table:table-cell>
          <table:table-cell office:value-type="float" office:value="286" table:style-name="ce4">
            <text:p>286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06" table:style-name="ce4">
            <text:p>206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5" table:style-name="ce4">
            <text:p>255</text:p>
          </table:table-cell>
          <table:table-cell office:value-type="float" office:value="5" table:style-name="ce4">
            <text:p>5</text:p>
          </table:table-cell>
          <table:table-cell office:value-type="float" office:value="126" table:style-name="ce4">
            <text:p>126</text:p>
          </table:table-cell>
          <table:table-cell office:value-type="float" office:value="156" table:style-name="ce4">
            <text:p>156</text:p>
          </table:table-cell>
          <table:table-cell office:value-type="float" office:value="4112" table:formula="msoxl:=SUM(B15:S15)" table:style-name="ce6">
            <text:p>4.11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775" table:style-name="ce4">
            <text:p>3.775</text:p>
          </table:table-cell>
          <table:table-cell office:value-type="float" office:value="5613" table:style-name="ce4">
            <text:p>5.613</text:p>
          </table:table-cell>
          <table:table-cell office:value-type="float" office:value="1049" table:style-name="ce4">
            <text:p>1.049</text:p>
          </table:table-cell>
          <table:table-cell office:value-type="float" office:value="2624" table:style-name="ce4">
            <text:p>2.624</text:p>
          </table:table-cell>
          <table:table-cell office:value-type="float" office:value="330" table:style-name="ce4">
            <text:p>330</text:p>
          </table:table-cell>
          <table:table-cell office:value-type="float" office:value="44" table:style-name="ce4">
            <text:p>44</text:p>
          </table:table-cell>
          <table:table-cell office:value-type="float" office:value="364" table:style-name="ce4">
            <text:p>364</text:p>
          </table:table-cell>
          <table:table-cell office:value-type="float" office:value="949" table:style-name="ce4">
            <text:p>949</text:p>
          </table:table-cell>
          <table:table-cell office:value-type="float" office:value="71" table:style-name="ce4">
            <text:p>71</text:p>
          </table:table-cell>
          <table:table-cell office:value-type="float" office:value="42" table:style-name="ce4">
            <text:p>42</text:p>
          </table:table-cell>
          <table:table-cell office:value-type="float" office:value="463" table:style-name="ce4">
            <text:p>463</text:p>
          </table:table-cell>
          <table:table-cell office:value-type="float" office:value="751" table:style-name="ce4">
            <text:p>75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300" table:style-name="ce4">
            <text:p>300</text:p>
          </table:table-cell>
          <table:table-cell office:value-type="float" office:value="558" table:style-name="ce4">
            <text:p>558</text:p>
          </table:table-cell>
          <table:table-cell office:value-type="float" office:value="17249" table:formula="msoxl:=SUM(B16:S16)" table:style-name="ce6">
            <text:p>17.2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3622" table:style-name="ce4">
            <text:p>3.622</text:p>
          </table:table-cell>
          <table:table-cell office:value-type="float" office:value="3877" table:style-name="ce4">
            <text:p>3.877</text:p>
          </table:table-cell>
          <table:table-cell office:value-type="float" office:value="703" table:style-name="ce4">
            <text:p>703</text:p>
          </table:table-cell>
          <table:table-cell office:value-type="float" office:value="1628" table:style-name="ce4">
            <text:p>1.62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3" table:style-name="ce4">
            <text:p>233</text:p>
          </table:table-cell>
          <table:table-cell office:value-type="float" office:value="488" table:style-name="ce4">
            <text:p>488</text:p>
          </table:table-cell>
          <table:table-cell office:value-type="float" office:value="46" table:style-name="ce4">
            <text:p>46</text:p>
          </table:table-cell>
          <table:table-cell office:value-type="float" office:value="335" table:style-name="ce4">
            <text:p>335</text:p>
          </table:table-cell>
          <table:table-cell office:value-type="float" office:value="305" table:style-name="ce4">
            <text:p>305</text:p>
          </table:table-cell>
          <table:table-cell office:value-type="float" office:value="368" table:style-name="ce4">
            <text:p>36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53" table:style-name="ce4">
            <text:p>153</text:p>
          </table:table-cell>
          <table:table-cell office:value-type="float" office:value="270" table:style-name="ce4">
            <text:p>270</text:p>
          </table:table-cell>
          <table:table-cell office:value-type="float" office:value="12077" table:formula="msoxl:=SUM(B17:S17)" table:style-name="ce6">
            <text:p>12.0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3074" table:style-name="ce4">
            <text:p>3.074</text:p>
          </table:table-cell>
          <table:table-cell office:value-type="float" office:value="3529" table:style-name="ce4">
            <text:p>3.529</text:p>
          </table:table-cell>
          <table:table-cell office:value-type="float" office:value="593" table:style-name="ce4">
            <text:p>593</text:p>
          </table:table-cell>
          <table:table-cell office:value-type="float" office:value="1020" table:style-name="ce4">
            <text:p>1.020</text:p>
          </table:table-cell>
          <table:table-cell office:value-type="float" office:value="63" table:style-name="ce4">
            <text:p>63</text:p>
          </table:table-cell>
          <table:table-cell office:value-type="float" office:value="282" table:style-name="ce4">
            <text:p>282</text:p>
          </table:table-cell>
          <table:table-cell office:value-type="float" office:value="218" table:style-name="ce4">
            <text:p>218</text:p>
          </table:table-cell>
          <table:table-cell office:value-type="float" office:value="511" table:style-name="ce4">
            <text:p>511</text:p>
          </table:table-cell>
          <table:table-cell office:value-type="float" office:value="54" table:style-name="ce4">
            <text:p>54</text:p>
          </table:table-cell>
          <table:table-cell office:value-type="float" office:value="186" table:style-name="ce4">
            <text:p>186</text:p>
          </table:table-cell>
          <table:table-cell office:value-type="float" office:value="220" table:style-name="ce4">
            <text:p>220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166" table:style-name="ce4">
            <text:p>166</text:p>
          </table:table-cell>
          <table:table-cell office:value-type="float" office:value="10470" table:formula="msoxl:=SUM(B18:S18)" table:style-name="ce6">
            <text:p>10.4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2919" table:style-name="ce4">
            <text:p>2.919</text:p>
          </table:table-cell>
          <table:table-cell office:value-type="float" office:value="3732" table:style-name="ce4">
            <text:p>3.732</text:p>
          </table:table-cell>
          <table:table-cell office:value-type="float" office:value="862" table:style-name="ce4">
            <text:p>862</text:p>
          </table:table-cell>
          <table:table-cell office:value-type="float" office:value="1340" table:style-name="ce4">
            <text:p>1.340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48" table:style-name="ce4">
            <text:p>148</text:p>
          </table:table-cell>
          <table:table-cell office:value-type="float" office:value="655" table:style-name="ce4">
            <text:p>655</text:p>
          </table:table-cell>
          <table:table-cell office:value-type="float" office:value="68" table:style-name="ce4">
            <text:p>68</text:p>
          </table:table-cell>
          <table:table-cell office:value-type="float" office:value="480" table:style-name="ce4">
            <text:p>480</text:p>
          </table:table-cell>
          <table:table-cell office:value-type="float" office:value="351" table:style-name="ce4">
            <text:p>351</text:p>
          </table:table-cell>
          <table:table-cell office:value-type="float" office:value="476" table:style-name="ce4">
            <text:p>4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33" table:style-name="ce4">
            <text:p>133</text:p>
          </table:table-cell>
          <table:table-cell office:value-type="float" office:value="311" table:style-name="ce4">
            <text:p>311</text:p>
          </table:table-cell>
          <table:table-cell office:value-type="float" office:value="11620" table:formula="msoxl:=SUM(B19:S19)" table:style-name="ce6">
            <text:p>11.6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2535" table:style-name="ce4">
            <text:p>2.535</text:p>
          </table:table-cell>
          <table:table-cell office:value-type="float" office:value="1381" table:style-name="ce4">
            <text:p>1.381</text:p>
          </table:table-cell>
          <table:table-cell office:value-type="float" office:value="618" table:style-name="ce4">
            <text:p>618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98" table:style-name="ce4">
            <text:p>98</text:p>
          </table:table-cell>
          <table:table-cell office:value-type="float" office:value="141" table:style-name="ce4">
            <text:p>141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6045" table:formula="msoxl:=SUM(B20:S20)" table:style-name="ce6">
            <text:p>6.04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5855" table:style-name="ce4">
            <text:p>5.855</text:p>
          </table:table-cell>
          <table:table-cell office:value-type="float" office:value="6388" table:style-name="ce4">
            <text:p>6.388</text:p>
          </table:table-cell>
          <table:table-cell office:value-type="float" office:value="1018" table:style-name="ce4">
            <text:p>1.018</text:p>
          </table:table-cell>
          <table:table-cell office:value-type="float" office:value="1787" table:style-name="ce4">
            <text:p>1.7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office:value-type="float" office:value="705" table:style-name="ce4">
            <text:p>705</text:p>
          </table:table-cell>
          <table:table-cell office:value-type="float" office:value="157" table:style-name="ce4">
            <text:p>157</text:p>
          </table:table-cell>
          <table:table-cell office:value-type="float" office:value="2326" table:style-name="ce4">
            <text:p>2.326</text:p>
          </table:table-cell>
          <table:table-cell office:value-type="float" office:value="465" table:style-name="ce4">
            <text:p>465</text:p>
          </table:table-cell>
          <table:table-cell office:value-type="float" office:value="764" table:style-name="ce4">
            <text:p>76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7" table:style-name="ce4">
            <text:p>117</text:p>
          </table:table-cell>
          <table:table-cell office:value-type="float" office:value="195" table:style-name="ce4">
            <text:p>195</text:p>
          </table:table-cell>
          <table:table-cell office:value-type="float" office:value="433" table:style-name="ce4">
            <text:p>433</text:p>
          </table:table-cell>
          <table:table-cell office:value-type="float" office:value="603" table:style-name="ce4">
            <text:p>603</text:p>
          </table:table-cell>
          <table:table-cell office:value-type="float" office:value="21292" table:formula="msoxl:=SUM(B21:S21)" table:style-name="ce6">
            <text:p>21.2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861" table:style-name="ce4">
            <text:p>861</text:p>
          </table:table-cell>
          <table:table-cell office:value-type="float" office:value="1433" table:style-name="ce4">
            <text:p>1.433</text:p>
          </table:table-cell>
          <table:table-cell office:value-type="float" office:value="791" table:style-name="ce4">
            <text:p>791</text:p>
          </table:table-cell>
          <table:table-cell office:value-type="float" office:value="443" table:style-name="ce4">
            <text:p>4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117" table:style-name="ce4">
            <text:p>117</text:p>
          </table:table-cell>
          <table:table-cell office:value-type="float" office:value="4670" table:formula="msoxl:=SUM(B22:S22)" table:style-name="ce6">
            <text:p>4.6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468" table:style-name="ce4">
            <text:p>3.468</text:p>
          </table:table-cell>
          <table:table-cell office:value-type="float" office:value="3830" table:style-name="ce4">
            <text:p>3.830</text:p>
          </table:table-cell>
          <table:table-cell office:value-type="float" office:value="1131" table:style-name="ce4">
            <text:p>1.131</text:p>
          </table:table-cell>
          <table:table-cell office:value-type="float" office:value="2284" table:style-name="ce4">
            <text:p>2.284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float" office:value="1013" table:style-name="ce4">
            <text:p>1.013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office:value-type="float" office:value="360" table:style-name="ce4">
            <text:p>360</text:p>
          </table:table-cell>
          <table:table-cell office:value-type="float" office:value="444" table:style-name="ce4">
            <text:p>44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98" table:style-name="ce4">
            <text:p>198</text:p>
          </table:table-cell>
          <table:table-cell office:value-type="float" office:value="308" table:style-name="ce4">
            <text:p>308</text:p>
          </table:table-cell>
          <table:table-cell office:value-type="float" office:value="13850" table:formula="msoxl:=SUM(B23:S23)" table:style-name="ce6">
            <text:p>13.85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490" table:style-name="ce4">
            <text:p>3.490</text:p>
          </table:table-cell>
          <table:table-cell office:value-type="float" office:value="3389" table:style-name="ce4">
            <text:p>3.389</text:p>
          </table:table-cell>
          <table:table-cell office:value-type="float" office:value="1509" table:style-name="ce4">
            <text:p>1.509</text:p>
          </table:table-cell>
          <table:table-cell office:value-type="float" office:value="2039" table:style-name="ce4">
            <text:p>2.03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588" table:style-name="ce4">
            <text:p>588</text:p>
          </table:table-cell>
          <table:table-cell office:value-type="float" office:value="612" table:style-name="ce4">
            <text:p>612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376" table:style-name="ce4">
            <text:p>376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4" table:style-name="ce4">
            <text:p>14</text:p>
          </table:table-cell>
          <table:table-cell office:value-type="float" office:value="176" table:style-name="ce4">
            <text:p>176</text:p>
          </table:table-cell>
          <table:table-cell office:value-type="float" office:value="214" table:style-name="ce4">
            <text:p>214</text:p>
          </table:table-cell>
          <table:table-cell office:value-type="float" office:value="13296" table:formula="msoxl:=SUM(B24:S24)" table:style-name="ce6">
            <text:p>13.2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3977" table:style-name="ce4">
            <text:p>3.977</text:p>
          </table:table-cell>
          <table:table-cell office:value-type="float" office:value="3518" table:style-name="ce4">
            <text:p>3.518</text:p>
          </table:table-cell>
          <table:table-cell office:value-type="float" office:value="853" table:style-name="ce4">
            <text:p>853</text:p>
          </table:table-cell>
          <table:table-cell office:value-type="float" office:value="1397" table:style-name="ce4">
            <text:p>1.397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98" table:style-name="ce4">
            <text:p>198</text:p>
          </table:table-cell>
          <table:table-cell office:value-type="float" office:value="521" table:style-name="ce4">
            <text:p>521</text:p>
          </table:table-cell>
          <table:table-cell office:value-type="float" office:value="80" table:style-name="ce4">
            <text:p>80</text:p>
          </table:table-cell>
          <table:table-cell office:value-type="float" office:value="869" table:style-name="ce4">
            <text:p>869</text:p>
          </table:table-cell>
          <table:table-cell office:value-type="float" office:value="421" table:style-name="ce4">
            <text:p>421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27" table:style-name="ce4">
            <text:p>127</text:p>
          </table:table-cell>
          <table:table-cell office:value-type="float" office:value="187" table:style-name="ce4">
            <text:p>187</text:p>
          </table:table-cell>
          <table:table-cell office:value-type="float" office:value="12828" table:formula="msoxl:=SUM(B25:S25)" table:style-name="ce6">
            <text:p>12.82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6623" table:style-name="ce4">
            <text:p>6.623</text:p>
          </table:table-cell>
          <table:table-cell office:value-type="float" office:value="7179" table:style-name="ce4">
            <text:p>7.179</text:p>
          </table:table-cell>
          <table:table-cell office:value-type="float" office:value="1362" table:style-name="ce4">
            <text:p>1.362</text:p>
          </table:table-cell>
          <table:table-cell office:value-type="float" office:value="3071" table:style-name="ce4">
            <text:p>3.071</text:p>
          </table:table-cell>
          <table:table-cell office:value-type="float" office:value="161" table:style-name="ce4">
            <text:p>161</text:p>
          </table:table-cell>
          <table:table-cell office:value-type="float" office:value="51" table:style-name="ce4">
            <text:p>51</text:p>
          </table:table-cell>
          <table:table-cell office:value-type="float" office:value="449" table:style-name="ce4">
            <text:p>449</text:p>
          </table:table-cell>
          <table:table-cell office:value-type="float" office:value="1160" table:style-name="ce4">
            <text:p>1.160</text:p>
          </table:table-cell>
          <table:table-cell office:value-type="float" office:value="172" table:style-name="ce4">
            <text:p>172</text:p>
          </table:table-cell>
          <table:table-cell office:value-type="float" office:value="982" table:style-name="ce4">
            <text:p>982</text:p>
          </table:table-cell>
          <table:table-cell office:value-type="float" office:value="854" table:style-name="ce4">
            <text:p>854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7" table:style-name="ce4">
            <text:p>207</text:p>
          </table:table-cell>
          <table:table-cell office:value-type="float" office:value="116" table:style-name="ce4">
            <text:p>116</text:p>
          </table:table-cell>
          <table:table-cell office:value-type="float" office:value="238" table:style-name="ce4">
            <text:p>238</text:p>
          </table:table-cell>
          <table:table-cell office:value-type="float" office:value="358" table:style-name="ce4">
            <text:p>358</text:p>
          </table:table-cell>
          <table:table-cell office:value-type="float" office:value="23832" table:formula="msoxl:=SUM(B26:S26)" table:style-name="ce6">
            <text:p>23.8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3593" table:style-name="ce4">
            <text:p>13.593</text:p>
          </table:table-cell>
          <table:table-cell office:value-type="float" office:value="2400" table:style-name="ce4">
            <text:p>2.400</text:p>
          </table:table-cell>
          <table:table-cell office:value-type="float" office:value="2456" table:style-name="ce4">
            <text:p>2.456</text:p>
          </table:table-cell>
          <table:table-cell office:value-type="float" office:value="1216" table:style-name="ce4">
            <text:p>1.216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853" table:style-name="ce4">
            <text:p>853</text:p>
          </table:table-cell>
          <table:table-cell office:value-type="float" office:value="427" table:style-name="ce4">
            <text:p>427</text:p>
          </table:table-cell>
          <table:table-cell office:value-type="float" office:value="603" table:style-name="ce4">
            <text:p>603</text:p>
          </table:table-cell>
          <table:table-cell office:value-type="float" office:value="608" table:style-name="ce4">
            <text:p>608</text:p>
          </table:table-cell>
          <table:table-cell office:value-type="float" office:value="1044" table:style-name="ce4">
            <text:p>1.044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204" table:style-name="ce4">
            <text:p>204</text:p>
          </table:table-cell>
          <table:table-cell office:value-type="float" office:value="89" table:style-name="ce4">
            <text:p>89</text:p>
          </table:table-cell>
          <table:table-cell office:value-type="float" office:value="23960" table:formula="msoxl:=SUM(B27:S27)" table:style-name="ce6">
            <text:p>23.96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1305" table:style-name="ce4">
            <text:p>1.305</text:p>
          </table:table-cell>
          <table:table-cell office:value-type="float" office:value="527" table:style-name="ce4">
            <text:p>527</text:p>
          </table:table-cell>
          <table:table-cell office:value-type="float" office:value="429" table:style-name="ce4">
            <text:p>429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51" table:style-name="ce4">
            <text:p>51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float" office:value="113" table:style-name="ce4">
            <text:p>113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2977" table:formula="msoxl:=SUM(B28:S28)" table:style-name="ce6">
            <text:p>2.9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801" table:style-name="ce4">
            <text:p>801</text:p>
          </table:table-cell>
          <table:table-cell office:value-type="float" office:value="595" table:style-name="ce4">
            <text:p>595</text:p>
          </table:table-cell>
          <table:table-cell office:value-type="float" office:value="201" table:style-name="ce4">
            <text:p>201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28" table:style-name="ce4">
            <text:p>1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40" table:style-name="ce4">
            <text:p>140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2589" table:formula="msoxl:=SUM(B29:S29)" table:style-name="ce6">
            <text:p>2.5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03" table:formula="msoxl:=SUM(B30:S30)" table:style-name="ce6">
            <text:p>3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4417" table:formula="msoxl:=SUM(B7:B30)" table:style-name="ce6">
            <text:p>64.417</text:p>
          </table:table-cell>
          <table:table-cell office:value-type="float" office:value="56375" table:formula="msoxl:=SUM(C7:C30)" table:style-name="ce6">
            <text:p>56.375</text:p>
          </table:table-cell>
          <table:table-cell office:value-type="float" office:value="15525" table:formula="msoxl:=SUM(D7:D30)" table:style-name="ce6">
            <text:p>15.525</text:p>
          </table:table-cell>
          <table:table-cell office:value-type="float" office:value="22278" table:formula="msoxl:=SUM(E7:E30)" table:style-name="ce6">
            <text:p>22.278</text:p>
          </table:table-cell>
          <table:table-cell office:value-type="float" office:value="667" table:formula="msoxl:=SUM(F7:F30)" table:style-name="ce6">
            <text:p>667</text:p>
          </table:table-cell>
          <table:table-cell office:value-type="float" office:value="820" table:formula="msoxl:=SUM(G7:G30)" table:style-name="ce6">
            <text:p>820</text:p>
          </table:table-cell>
          <table:table-cell office:value-type="float" office:value="4679" table:formula="msoxl:=SUM(H7:H30)" table:style-name="ce6">
            <text:p>4.679</text:p>
          </table:table-cell>
          <table:table-cell office:value-type="float" office:value="8773" table:formula="msoxl:=SUM(I7:I30)" table:style-name="ce6">
            <text:p>8.773</text:p>
          </table:table-cell>
          <table:table-cell office:value-type="float" office:value="1541" table:formula="msoxl:=SUM(J7:J30)" table:style-name="ce6">
            <text:p>1.541</text:p>
          </table:table-cell>
          <table:table-cell office:value-type="float" office:value="7111" table:formula="msoxl:=SUM(K7:K30)" table:style-name="ce6">
            <text:p>7.111</text:p>
          </table:table-cell>
          <table:table-cell office:value-type="float" office:value="6003" table:formula="msoxl:=SUM(L7:L30)" table:style-name="ce6">
            <text:p>6.003</text:p>
          </table:table-cell>
          <table:table-cell office:value-type="float" office:value="6517" table:formula="msoxl:=SUM(M7:M30)" table:style-name="ce6">
            <text:p>6.517</text:p>
          </table:table-cell>
          <table:table-cell office:value-type="float" office:value="26" table:formula="msoxl:=SUM(N7:N30)" table:style-name="ce6">
            <text:p>26</text:p>
          </table:table-cell>
          <table:table-cell office:value-type="float" office:value="14" table:formula="msoxl:=SUM(O7:O30)" table:style-name="ce6">
            <text:p>14</text:p>
          </table:table-cell>
          <table:table-cell office:value-type="float" office:value="1328" table:formula="msoxl:=SUM(P7:P30)" table:style-name="ce6">
            <text:p>1.328</text:p>
          </table:table-cell>
          <table:table-cell office:value-type="float" office:value="1274" table:formula="msoxl:=SUM(Q7:Q30)" table:style-name="ce6">
            <text:p>1.274</text:p>
          </table:table-cell>
          <table:table-cell office:value-type="float" office:value="2746" table:formula="msoxl:=SUM(R7:R30)" table:style-name="ce6">
            <text:p>2.746</text:p>
          </table:table-cell>
          <table:table-cell office:value-type="float" office:value="4162" table:formula="msoxl:=SUM(S7:S30)" table:style-name="ce6">
            <text:p>4.162</text:p>
          </table:table-cell>
          <table:table-cell office:value-type="float" office:value="204256" table:formula="msoxl:=SUM(T7:T30)" table:style-name="ce6">
            <text:p>204.256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130" table:style-name="ce7">
            <text:p>1.130,00</text:p>
          </table:table-cell>
          <table:table-cell office:value-type="float" office:value="4879676" table:style-name="ce4">
            <text:p>4.879.676</text:p>
          </table:table-cell>
          <table:table-cell office:value-type="float" office:value="0" table:style-name="ce4">
            <text:p>0</text:p>
          </table:table-cell>
          <table:table-cell office:value-type="float" office:value="115280" table:style-name="ce4">
            <text:p>115.280</text:p>
          </table:table-cell>
          <table:table-cell office:value-type="float" office:value="1239047" table:style-name="ce4">
            <text:p>1.239.047</text:p>
          </table:table-cell>
          <table:table-cell office:value-type="float" office:value="5074" table:style-name="ce4">
            <text:p>5.074</text:p>
          </table:table-cell>
          <table:table-cell office:value-type="float" office:value="18798" table:style-name="ce4">
            <text:p>18.798</text:p>
          </table:table-cell>
          <table:table-cell office:value-type="float" office:value="446145" table:style-name="ce4">
            <text:p>446.145</text:p>
          </table:table-cell>
          <table:table-cell office:value-type="float" office:value="5811730" table:formula="msoxl:=(C7+D7+E7+F7+G7+H7)-(I7)" table:style-name="ce6">
            <text:p>5.811.7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15" table:style-name="ce7">
            <text:p>115,00</text:p>
          </table:table-cell>
          <table:table-cell office:value-type="float" office:value="490054" table:style-name="ce4">
            <text:p>490.054</text:p>
          </table:table-cell>
          <table:table-cell office:value-type="float" office:value="0" table:style-name="ce4">
            <text:p>0</text:p>
          </table:table-cell>
          <table:table-cell office:value-type="float" office:value="4978" table:style-name="ce4">
            <text:p>4.978</text:p>
          </table:table-cell>
          <table:table-cell office:value-type="float" office:value="132681" table:style-name="ce4">
            <text:p>132.6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960" table:style-name="ce4">
            <text:p>90.960</text:p>
          </table:table-cell>
          <table:table-cell office:value-type="float" office:value="536753" table:formula="msoxl:=(H8+G8+F8+E8+D8+C8)-(I8)" table:style-name="ce6">
            <text:p>536.7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79" table:style-name="ce7">
            <text:p>179,00</text:p>
          </table:table-cell>
          <table:table-cell office:value-type="float" office:value="762780" table:style-name="ce4">
            <text:p>762.7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250" table:style-name="ce4">
            <text:p>214.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7030" table:formula="msoxl:=(H9+G9+F9+E9+D9+C9)-(I9)" table:style-name="ce6">
            <text:p>977.0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609" table:style-name="ce7">
            <text:p>1.609,00</text:p>
          </table:table-cell>
          <table:table-cell office:value-type="float" office:value="5464910" table:style-name="ce4">
            <text:p>5.464.910</text:p>
          </table:table-cell>
          <table:table-cell office:value-type="float" office:value="0" table:style-name="ce4">
            <text:p>0</text:p>
          </table:table-cell>
          <table:table-cell office:value-type="float" office:value="139738" table:style-name="ce4">
            <text:p>139.738</text:p>
          </table:table-cell>
          <table:table-cell office:value-type="float" office:value="879212" table:style-name="ce4">
            <text:p>879.212</text:p>
          </table:table-cell>
          <table:table-cell office:value-type="float" office:value="0" table:style-name="ce4">
            <text:p>0</text:p>
          </table:table-cell>
          <table:table-cell office:value-type="float" office:value="33937" table:style-name="ce4">
            <text:p>33.937</text:p>
          </table:table-cell>
          <table:table-cell office:value-type="float" office:value="137626" table:style-name="ce4">
            <text:p>137.626</text:p>
          </table:table-cell>
          <table:table-cell office:value-type="float" office:value="6380171" table:formula="msoxl:=(H10+G10+F10+E10+D10+C10)-(I10)" table:style-name="ce6">
            <text:p>6.380.1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09" table:style-name="ce7">
            <text:p>209,00</text:p>
          </table:table-cell>
          <table:table-cell office:value-type="float" office:value="696306" table:style-name="ce4">
            <text:p>696.306</text:p>
          </table:table-cell>
          <table:table-cell office:value-type="float" office:value="0" table:style-name="ce4">
            <text:p>0</text:p>
          </table:table-cell>
          <table:table-cell office:value-type="float" office:value="2960" table:style-name="ce4">
            <text:p>2.960</text:p>
          </table:table-cell>
          <table:table-cell office:value-type="float" office:value="127273" table:style-name="ce4">
            <text:p>127.273</text:p>
          </table:table-cell>
          <table:table-cell office:value-type="float" office:value="0" table:style-name="ce4">
            <text:p>0</text:p>
          </table:table-cell>
          <table:table-cell office:value-type="float" office:value="1621" table:style-name="ce4">
            <text:p>1.621</text:p>
          </table:table-cell>
          <table:table-cell office:value-type="float" office:value="27212" table:style-name="ce4">
            <text:p>27.212</text:p>
          </table:table-cell>
          <table:table-cell office:value-type="float" office:value="800948" table:formula="msoxl:=(H11+G11+F11+E11+D11+C11)-(I11)" table:style-name="ce6">
            <text:p>800.9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400" table:style-name="ce7">
            <text:p>400,00</text:p>
          </table:table-cell>
          <table:table-cell office:value-type="float" office:value="1332643" table:style-name="ce4">
            <text:p>1.332.6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181" table:style-name="ce4">
            <text:p>241.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3824" table:formula="msoxl:=(H12+G12+F12+E12+D12+C12)-(I12)" table:style-name="ce6">
            <text:p>1.573.8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12" table:style-name="ce7">
            <text:p>12,00</text:p>
          </table:table-cell>
          <table:table-cell office:value-type="float" office:value="31172" table:style-name="ce4">
            <text:p>31.172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2399" table:style-name="ce4">
            <text:p>2.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40" table:formula="msoxl:=(H13+G13+F13+E13+D13+C13)-(I13)" table:style-name="ce6">
            <text:p>33.9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728.1" table:style-name="ce7">
            <text:p>1.728,10</text:p>
          </table:table-cell>
          <table:table-cell office:value-type="float" office:value="4886263" table:style-name="ce4">
            <text:p>4.886.263</text:p>
          </table:table-cell>
          <table:table-cell office:value-type="float" office:value="0" table:style-name="ce4">
            <text:p>0</text:p>
          </table:table-cell>
          <table:table-cell office:value-type="float" office:value="223994" table:style-name="ce4">
            <text:p>223.994</text:p>
          </table:table-cell>
          <table:table-cell office:value-type="float" office:value="435160" table:style-name="ce4">
            <text:p>435.160</text:p>
          </table:table-cell>
          <table:table-cell office:value-type="float" office:value="1126" table:style-name="ce4">
            <text:p>1.126</text:p>
          </table:table-cell>
          <table:table-cell office:value-type="float" office:value="5262" table:style-name="ce4">
            <text:p>5.262</text:p>
          </table:table-cell>
          <table:table-cell office:value-type="float" office:value="10805" table:style-name="ce4">
            <text:p>10.805</text:p>
          </table:table-cell>
          <table:table-cell office:value-type="float" office:value="5541000" table:formula="msoxl:=(H14+G14+F14+E14+D14+C14)-(I14)" table:style-name="ce6">
            <text:p>5.541.0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979" table:style-name="ce7">
            <text:p>979,00</text:p>
          </table:table-cell>
          <table:table-cell office:value-type="float" office:value="2634043" table:style-name="ce4">
            <text:p>2.634.043</text:p>
          </table:table-cell>
          <table:table-cell office:value-type="float" office:value="0" table:style-name="ce4">
            <text:p>0</text:p>
          </table:table-cell>
          <table:table-cell office:value-type="float" office:value="38192" table:style-name="ce4">
            <text:p>38.192</text:p>
          </table:table-cell>
          <table:table-cell office:value-type="float" office:value="229213" table:style-name="ce4">
            <text:p>229.213</text:p>
          </table:table-cell>
          <table:table-cell office:value-type="float" office:value="160" table:style-name="ce4">
            <text:p>160</text:p>
          </table:table-cell>
          <table:table-cell office:value-type="float" office:value="3432" table:style-name="ce4">
            <text:p>3.432</text:p>
          </table:table-cell>
          <table:table-cell office:value-type="float" office:value="64195" table:style-name="ce4">
            <text:p>64.195</text:p>
          </table:table-cell>
          <table:table-cell office:value-type="float" office:value="2840845" table:formula="msoxl:=(H15+G15+F15+E15+D15+C15)-(I15)" table:style-name="ce6">
            <text:p>2.840.8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487.46" table:style-name="ce7">
            <text:p>3.487,46</text:p>
          </table:table-cell>
          <table:table-cell office:value-type="float" office:value="8889972" table:style-name="ce4">
            <text:p>8.889.972</text:p>
          </table:table-cell>
          <table:table-cell office:value-type="float" office:value="0" table:style-name="ce4">
            <text:p>0</text:p>
          </table:table-cell>
          <table:table-cell office:value-type="float" office:value="256016" table:style-name="ce4">
            <text:p>256.016</text:p>
          </table:table-cell>
          <table:table-cell office:value-type="float" office:value="765910" table:style-name="ce4">
            <text:p>765.910</text:p>
          </table:table-cell>
          <table:table-cell office:value-type="float" office:value="213" table:style-name="ce4">
            <text:p>213</text:p>
          </table:table-cell>
          <table:table-cell office:value-type="float" office:value="12336" table:style-name="ce4">
            <text:p>12.336</text:p>
          </table:table-cell>
          <table:table-cell office:value-type="float" office:value="5593" table:style-name="ce4">
            <text:p>5.593</text:p>
          </table:table-cell>
          <table:table-cell office:value-type="float" office:value="9918854" table:formula="msoxl:=(H16+G16+F16+E16+D16+C16)-(I16)" table:style-name="ce6">
            <text:p>9.918.8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090.9299999999998" table:style-name="ce7">
            <text:p>2.090,93</text:p>
          </table:table-cell>
          <table:table-cell office:value-type="float" office:value="5000785" table:style-name="ce4">
            <text:p>5.000.785</text:p>
          </table:table-cell>
          <table:table-cell office:value-type="float" office:value="0" table:style-name="ce4">
            <text:p>0</text:p>
          </table:table-cell>
          <table:table-cell office:value-type="float" office:value="189167" table:style-name="ce4">
            <text:p>189.167</text:p>
          </table:table-cell>
          <table:table-cell office:value-type="float" office:value="449301" table:style-name="ce4">
            <text:p>449.301</text:p>
          </table:table-cell>
          <table:table-cell office:value-type="float" office:value="94" table:style-name="ce4">
            <text:p>94</text:p>
          </table:table-cell>
          <table:table-cell office:value-type="float" office:value="15252" table:style-name="ce4">
            <text:p>15.252</text:p>
          </table:table-cell>
          <table:table-cell office:value-type="float" office:value="7108" table:style-name="ce4">
            <text:p>7.108</text:p>
          </table:table-cell>
          <table:table-cell office:value-type="float" office:value="5647491" table:formula="msoxl:=(H17+G17+F17+E17+D17+C17)-(I17)" table:style-name="ce6">
            <text:p>5.647.4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790" table:style-name="ce7">
            <text:p>790,00</text:p>
          </table:table-cell>
          <table:table-cell office:value-type="float" office:value="1811310" table:style-name="ce4">
            <text:p>1.811.310</text:p>
          </table:table-cell>
          <table:table-cell office:value-type="float" office:value="0" table:style-name="ce4">
            <text:p>0</text:p>
          </table:table-cell>
          <table:table-cell office:value-type="float" office:value="42401" table:style-name="ce4">
            <text:p>42.401</text:p>
          </table:table-cell>
          <table:table-cell office:value-type="float" office:value="178731" table:style-name="ce4">
            <text:p>178.731</text:p>
          </table:table-cell>
          <table:table-cell office:value-type="float" office:value="60" table:style-name="ce4">
            <text:p>60</text:p>
          </table:table-cell>
          <table:table-cell office:value-type="float" office:value="44395" table:style-name="ce4">
            <text:p>44.395</text:p>
          </table:table-cell>
          <table:table-cell office:value-type="float" office:value="1889" table:style-name="ce4">
            <text:p>1.889</text:p>
          </table:table-cell>
          <table:table-cell office:value-type="float" office:value="2075008" table:formula="msoxl:=(H18+G18+F18+E18+D18+C18)-(I18)" table:style-name="ce6">
            <text:p>2.075.0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1560.66" table:style-name="ce7">
            <text:p>1.560,66</text:p>
          </table:table-cell>
          <table:table-cell office:value-type="float" office:value="3212280" table:style-name="ce4">
            <text:p>3.212.280</text:p>
          </table:table-cell>
          <table:table-cell office:value-type="float" office:value="0" table:style-name="ce4">
            <text:p>0</text:p>
          </table:table-cell>
          <table:table-cell office:value-type="float" office:value="81234" table:style-name="ce4">
            <text:p>81.234</text:p>
          </table:table-cell>
          <table:table-cell office:value-type="float" office:value="261119" table:style-name="ce4">
            <text:p>261.119</text:p>
          </table:table-cell>
          <table:table-cell office:value-type="float" office:value="913" table:style-name="ce4">
            <text:p>913</text:p>
          </table:table-cell>
          <table:table-cell office:value-type="float" office:value="37237" table:style-name="ce4">
            <text:p>37.237</text:p>
          </table:table-cell>
          <table:table-cell office:value-type="float" office:value="6829" table:style-name="ce4">
            <text:p>6.829</text:p>
          </table:table-cell>
          <table:table-cell office:value-type="float" office:value="3585954" table:formula="msoxl:=(H19+G19+F19+E19+D19+C19)-(I19)" table:style-name="ce6">
            <text:p>3.585.9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168.78" table:style-name="ce7">
            <text:p>168,78</text:p>
          </table:table-cell>
          <table:table-cell office:value-type="float" office:value="330812" table:style-name="ce4">
            <text:p>330.812</text:p>
          </table:table-cell>
          <table:table-cell office:value-type="float" office:value="0" table:style-name="ce4">
            <text:p>0</text:p>
          </table:table-cell>
          <table:table-cell office:value-type="float" office:value="7020" table:style-name="ce4">
            <text:p>7.020</text:p>
          </table:table-cell>
          <table:table-cell office:value-type="float" office:value="37220" table:style-name="ce4">
            <text:p>37.220</text:p>
          </table:table-cell>
          <table:table-cell office:value-type="float" office:value="0" table:style-name="ce4">
            <text:p>0</text:p>
          </table:table-cell>
          <table:table-cell office:value-type="float" office:value="11753" table:style-name="ce4">
            <text:p>11.753</text:p>
          </table:table-cell>
          <table:table-cell office:value-type="float" office:value="640" table:style-name="ce4">
            <text:p>640</text:p>
          </table:table-cell>
          <table:table-cell office:value-type="float" office:value="386165" table:formula="msoxl:=(H20+G20+F20+E20+D20+C20)-(I20)" table:style-name="ce6">
            <text:p>386.1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3414.4" table:style-name="ce7">
            <text:p>3.414,40</text:p>
          </table:table-cell>
          <table:table-cell office:value-type="float" office:value="6412034" table:style-name="ce4">
            <text:p>6.412.034</text:p>
          </table:table-cell>
          <table:table-cell office:value-type="float" office:value="0" table:style-name="ce4">
            <text:p>0</text:p>
          </table:table-cell>
          <table:table-cell office:value-type="float" office:value="44649" table:style-name="ce4">
            <text:p>44.649</text:p>
          </table:table-cell>
          <table:table-cell office:value-type="float" office:value="549869" table:style-name="ce4">
            <text:p>549.869</text:p>
          </table:table-cell>
          <table:table-cell office:value-type="float" office:value="2083" table:style-name="ce4">
            <text:p>2.083</text:p>
          </table:table-cell>
          <table:table-cell office:value-type="float" office:value="25062" table:style-name="ce4">
            <text:p>25.062</text:p>
          </table:table-cell>
          <table:table-cell office:value-type="float" office:value="9727" table:style-name="ce4">
            <text:p>9.727</text:p>
          </table:table-cell>
          <table:table-cell office:value-type="float" office:value="7023970" table:formula="msoxl:=(H21+G21+F21+E21+D21+C21)-(I21)" table:style-name="ce6">
            <text:p>7.023.9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948.33" table:style-name="ce7">
            <text:p>948,33</text:p>
          </table:table-cell>
          <table:table-cell office:value-type="float" office:value="1893202" table:style-name="ce4">
            <text:p>1.893.202</text:p>
          </table:table-cell>
          <table:table-cell office:value-type="float" office:value="0" table:style-name="ce4">
            <text:p>0</text:p>
          </table:table-cell>
          <table:table-cell office:value-type="float" office:value="104113" table:style-name="ce4">
            <text:p>104.113</text:p>
          </table:table-cell>
          <table:table-cell office:value-type="float" office:value="167946" table:style-name="ce4">
            <text:p>167.946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731" table:style-name="ce4">
            <text:p>1.731</text:p>
          </table:table-cell>
          <table:table-cell office:value-type="float" office:value="2163784" table:formula="msoxl:=(H22+G22+F22+E22+D22+C22)-(I22)" table:style-name="ce6">
            <text:p>2.163.7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949.82" table:style-name="ce7">
            <text:p>2.949,82</text:p>
          </table:table-cell>
          <table:table-cell office:value-type="float" office:value="5709163" table:style-name="ce4">
            <text:p>5.709.163</text:p>
          </table:table-cell>
          <table:table-cell office:value-type="float" office:value="0" table:style-name="ce4">
            <text:p>0</text:p>
          </table:table-cell>
          <table:table-cell office:value-type="float" office:value="176658" table:style-name="ce4">
            <text:p>176.658</text:p>
          </table:table-cell>
          <table:table-cell office:value-type="float" office:value="495818" table:style-name="ce4">
            <text:p>495.818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3449" table:style-name="ce4">
            <text:p>3.449</text:p>
          </table:table-cell>
          <table:table-cell office:value-type="float" office:value="6378397" table:formula="msoxl:=(H23+G23+F23+E23+D23+C23)-(I23)" table:style-name="ce6">
            <text:p>6.378.3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2102.42" table:style-name="ce7">
            <text:p>2.102,42</text:p>
          </table:table-cell>
          <table:table-cell office:value-type="float" office:value="3934772" table:style-name="ce4">
            <text:p>3.934.772</text:p>
          </table:table-cell>
          <table:table-cell office:value-type="float" office:value="0" table:style-name="ce4">
            <text:p>0</text:p>
          </table:table-cell>
          <table:table-cell office:value-type="float" office:value="103669" table:style-name="ce4">
            <text:p>103.669</text:p>
          </table:table-cell>
          <table:table-cell office:value-type="float" office:value="341150" table:style-name="ce4">
            <text:p>341.150</text:p>
          </table:table-cell>
          <table:table-cell office:value-type="float" office:value="997" table:style-name="ce4">
            <text:p>997</text:p>
          </table:table-cell>
          <table:table-cell office:value-type="float" office:value="4922" table:style-name="ce4">
            <text:p>4.922</text:p>
          </table:table-cell>
          <table:table-cell office:value-type="float" office:value="2710" table:style-name="ce4">
            <text:p>2.710</text:p>
          </table:table-cell>
          <table:table-cell office:value-type="float" office:value="4382800" table:formula="msoxl:=(H24+G24+F24+E24+D24+C24)-(I24)" table:style-name="ce6">
            <text:p>4.382.8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1121.05" table:style-name="ce7">
            <text:p>1.121,05</text:p>
          </table:table-cell>
          <table:table-cell office:value-type="float" office:value="2050184" table:style-name="ce4">
            <text:p>2.050.184</text:p>
          </table:table-cell>
          <table:table-cell office:value-type="float" office:value="0" table:style-name="ce4">
            <text:p>0</text:p>
          </table:table-cell>
          <table:table-cell office:value-type="float" office:value="31388" table:style-name="ce4">
            <text:p>31.388</text:p>
          </table:table-cell>
          <table:table-cell office:value-type="float" office:value="180473" table:style-name="ce4">
            <text:p>180.473</text:p>
          </table:table-cell>
          <table:table-cell office:value-type="float" office:value="0" table:style-name="ce4">
            <text:p>0</text:p>
          </table:table-cell>
          <table:table-cell office:value-type="float" office:value="12313" table:style-name="ce4">
            <text:p>12.313</text:p>
          </table:table-cell>
          <table:table-cell office:value-type="float" office:value="233" table:style-name="ce4">
            <text:p>233</text:p>
          </table:table-cell>
          <table:table-cell office:value-type="float" office:value="2274125" table:formula="msoxl:=(H25+G25+F25+E25+D25+C25)-(I25)" table:style-name="ce6">
            <text:p>2.274.1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937.84" table:style-name="ce7">
            <text:p>1.937,84</text:p>
          </table:table-cell>
          <table:table-cell office:value-type="float" office:value="3345947" table:style-name="ce4">
            <text:p>3.345.947</text:p>
          </table:table-cell>
          <table:table-cell office:value-type="float" office:value="0" table:style-name="ce4">
            <text:p>0</text:p>
          </table:table-cell>
          <table:table-cell office:value-type="float" office:value="51086" table:style-name="ce4">
            <text:p>51.086</text:p>
          </table:table-cell>
          <table:table-cell office:value-type="float" office:value="302419" table:style-name="ce4">
            <text:p>302.419</text:p>
          </table:table-cell>
          <table:table-cell office:value-type="float" office:value="0" table:style-name="ce4">
            <text:p>0</text:p>
          </table:table-cell>
          <table:table-cell office:value-type="float" office:value="42095" table:style-name="ce4">
            <text:p>42.095</text:p>
          </table:table-cell>
          <table:table-cell office:value-type="float" office:value="8599" table:style-name="ce4">
            <text:p>8.599</text:p>
          </table:table-cell>
          <table:table-cell office:value-type="float" office:value="3732948" table:formula="msoxl:=(H26+G26+F26+E26+D26+C26)-(I26)" table:style-name="ce6">
            <text:p>3.732.9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239.9100000000001" table:style-name="ce7">
            <text:p>1.239,91</text:p>
          </table:table-cell>
          <table:table-cell office:value-type="float" office:value="2008235" table:style-name="ce4">
            <text:p>2.008.235</text:p>
          </table:table-cell>
          <table:table-cell office:value-type="float" office:value="0" table:style-name="ce4">
            <text:p>0</text:p>
          </table:table-cell>
          <table:table-cell office:value-type="float" office:value="34174" table:style-name="ce4">
            <text:p>34.174</text:p>
          </table:table-cell>
          <table:table-cell office:value-type="float" office:value="166600" table:style-name="ce4">
            <text:p>166.600</text:p>
          </table:table-cell>
          <table:table-cell office:value-type="float" office:value="0" table:style-name="ce4">
            <text:p>0</text:p>
          </table:table-cell>
          <table:table-cell office:value-type="float" office:value="20937" table:style-name="ce4">
            <text:p>20.937</text:p>
          </table:table-cell>
          <table:table-cell office:value-type="float" office:value="5100" table:style-name="ce4">
            <text:p>5.100</text:p>
          </table:table-cell>
          <table:table-cell office:value-type="float" office:value="2224846" table:formula="msoxl:=(H27+G27+F27+E27+D27+C27)-(I27)" table:style-name="ce6">
            <text:p>2.224.8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477" table:style-name="ce7">
            <text:p>477,00</text:p>
          </table:table-cell>
          <table:table-cell office:value-type="float" office:value="744344" table:style-name="ce4">
            <text:p>744.344</text:p>
          </table:table-cell>
          <table:table-cell office:value-type="float" office:value="0" table:style-name="ce4">
            <text:p>0</text:p>
          </table:table-cell>
          <table:table-cell office:value-type="float" office:value="8893" table:style-name="ce4">
            <text:p>8.893</text:p>
          </table:table-cell>
          <table:table-cell office:value-type="float" office:value="59778" table:style-name="ce4">
            <text:p>59.778</text:p>
          </table:table-cell>
          <table:table-cell office:value-type="float" office:value="0" table:style-name="ce4">
            <text:p>0</text:p>
          </table:table-cell>
          <table:table-cell office:value-type="float" office:value="4520" table:style-name="ce4">
            <text:p>4.520</text:p>
          </table:table-cell>
          <table:table-cell office:value-type="float" office:value="737" table:style-name="ce4">
            <text:p>737</text:p>
          </table:table-cell>
          <table:table-cell office:value-type="float" office:value="816798" table:formula="msoxl:=(H28+G28+F28+E28+D28+C28)-(I28)" table:style-name="ce6">
            <text:p>816.7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300.56" table:style-name="ce7">
            <text:p>300,56</text:p>
          </table:table-cell>
          <table:table-cell office:value-type="float" office:value="451075" table:style-name="ce4">
            <text:p>451.075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37881" table:style-name="ce4">
            <text:p>37.8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489549" table:formula="msoxl:=(H29+G29+F29+E29+D29+C29)-(I29)" table:style-name="ce6">
            <text:p>489.5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60" table:style-name="ce7">
            <text:p>60,00</text:p>
          </table:table-cell>
          <table:table-cell office:value-type="float" office:value="87101" table:style-name="ce4">
            <text:p>87.101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7326" table:style-name="ce4">
            <text:p>7.3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575" table:formula="msoxl:=(H30+G30+F30+E30+D30+C30)-(I30)" table:style-name="ce6">
            <text:p>94.5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9010.260000000002" table:formula="msoxl:=SUM(B7:B30)" table:style-name="ce8">
            <text:p>29.010,26</text:p>
          </table:table-cell>
          <table:table-cell office:value-type="float" office:value="67059063" table:formula="msoxl:=SUM(C7:C30)" table:style-name="ce6">
            <text:p>67.059.063</text:p>
          </table:table-cell>
          <table:table-cell office:value-type="float" office:value="0" table:formula="msoxl:=SUM(D7:D30)" table:style-name="ce6">
            <text:p>0</text:p>
          </table:table-cell>
          <table:table-cell office:value-type="float" office:value="1656825" table:formula="msoxl:=SUM(E7:E30)" table:style-name="ce6">
            <text:p>1.656.825</text:p>
          </table:table-cell>
          <table:table-cell office:value-type="float" office:value="7501957" table:formula="msoxl:=SUM(F7:F30)" table:style-name="ce6">
            <text:p>7.501.957</text:p>
          </table:table-cell>
          <table:table-cell office:value-type="float" office:value="10720" table:formula="msoxl:=SUM(G7:G30)" table:style-name="ce6">
            <text:p>10.720</text:p>
          </table:table-cell>
          <table:table-cell office:value-type="float" office:value="294333" table:formula="msoxl:=SUM(H7:H30)" table:style-name="ce6">
            <text:p>294.333</text:p>
          </table:table-cell>
          <table:table-cell office:value-type="float" office:value="831393" table:formula="msoxl:=SUM(I7:I30)" table:style-name="ce6">
            <text:p>831.393</text:p>
          </table:table-cell>
          <table:table-cell office:value-type="float" office:value="75691505" table:formula="msoxl:=SUM(J7:J30)" table:style-name="ce6">
            <text:p>75.691.505</text:p>
          </table:table-cell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ENNITA' DI PRESIDENZA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36470" table:style-name="ce1">
            <text:p>36470</text:p>
          </table:table-cell>
          <table:table-cell office:value-type="float" office:value="0" table:style-name="ce1">
            <text:p>0</text:p>
          </table:table-cell>
          <table:table-cell office:value-type="float" office:value="3209224" table:style-name="ce1">
            <text:p>3209224</text:p>
          </table:table-cell>
          <table:table-cell office:value-type="float" office:value="5628384" table:style-name="ce1">
            <text:p>5628384</text:p>
          </table:table-cell>
          <table:table-cell office:value-type="float" office:value="2129205" table:style-name="ce1">
            <text:p>2129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3803" table:style-name="ce1">
            <text:p>3803</text:p>
          </table:table-cell>
          <table:table-cell office:value-type="float" office:value="0" table:style-name="ce1">
            <text:p>0</text:p>
          </table:table-cell>
          <table:table-cell office:value-type="float" office:value="321112" table:style-name="ce1">
            <text:p>321112</text:p>
          </table:table-cell>
          <table:table-cell office:value-type="float" office:value="530879" table:style-name="ce1">
            <text:p>530879</text:p>
          </table:table-cell>
          <table:table-cell office:value-type="float" office:value="190519" table:style-name="ce1">
            <text:p>190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5721" table:style-name="ce1">
            <text:p>5721</text:p>
          </table:table-cell>
          <table:table-cell office:value-type="float" office:value="0" table:style-name="ce1">
            <text:p>0</text:p>
          </table:table-cell>
          <table:table-cell office:value-type="float" office:value="499818" table:style-name="ce1">
            <text:p>499818</text:p>
          </table:table-cell>
          <table:table-cell office:value-type="float" office:value="867835" table:style-name="ce1">
            <text:p>867835</text:p>
          </table:table-cell>
          <table:table-cell office:value-type="float" office:value="412030" table:style-name="ce1">
            <text:p>412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39609" table:style-name="ce1">
            <text:p>39609</text:p>
          </table:table-cell>
          <table:table-cell office:value-type="float" office:value="707" table:style-name="ce1">
            <text:p>707</text:p>
          </table:table-cell>
          <table:table-cell office:value-type="float" office:value="1487740" table:style-name="ce1">
            <text:p>1487740</text:p>
          </table:table-cell>
          <table:table-cell office:value-type="float" office:value="3407982" table:style-name="ce1">
            <text:p>3407982</text:p>
          </table:table-cell>
          <table:table-cell office:value-type="float" office:value="977467" table:style-name="ce1">
            <text:p>977467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5223" table:style-name="ce1">
            <text:p>5223</text:p>
          </table:table-cell>
          <table:table-cell office:value-type="float" office:value="0" table:style-name="ce1">
            <text:p>0</text:p>
          </table:table-cell>
          <table:table-cell office:value-type="float" office:value="200002" table:style-name="ce1">
            <text:p>200002</text:p>
          </table:table-cell>
          <table:table-cell office:value-type="float" office:value="509890" table:style-name="ce1">
            <text:p>509890</text:p>
          </table:table-cell>
          <table:table-cell office:value-type="float" office:value="153945" table:style-name="ce1">
            <text:p>153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9996" table:style-name="ce1">
            <text:p>9996</text:p>
          </table:table-cell>
          <table:table-cell office:value-type="float" office:value="0" table:style-name="ce1">
            <text:p>0</text:p>
          </table:table-cell>
          <table:table-cell office:value-type="float" office:value="382779" table:style-name="ce1">
            <text:p>382779</text:p>
          </table:table-cell>
          <table:table-cell office:value-type="float" office:value="953113" table:style-name="ce1">
            <text:p>953113</text:p>
          </table:table-cell>
          <table:table-cell office:value-type="float" office:value="314591" table:style-name="ce1">
            <text:p>314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234" table:style-name="ce1">
            <text:p>234</text:p>
          </table:table-cell>
          <table:table-cell office:value-type="float" office:value="8400" table:style-name="ce1">
            <text:p>8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36699" table:style-name="ce1">
            <text:p>36699</text:p>
          </table:table-cell>
          <table:table-cell office:value-type="float" office:value="1141310" table:style-name="ce1">
            <text:p>1141310</text:p>
          </table:table-cell>
          <table:table-cell office:value-type="float" office:value="0" table:style-name="ce1">
            <text:p>0</text:p>
          </table:table-cell>
          <table:table-cell office:value-type="float" office:value="4532" table:style-name="ce1">
            <text:p>4532</text:p>
          </table:table-cell>
          <table:table-cell office:value-type="float" office:value="0" table:style-name="ce1">
            <text:p>0</text:p>
          </table:table-cell>
          <table:table-cell office:value-type="float" office:value="7024" table:style-name="ce1">
            <text:p>70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19654" table:style-name="ce1">
            <text:p>19654</text:p>
          </table:table-cell>
          <table:table-cell office:value-type="float" office:value="648501" table:style-name="ce1">
            <text:p>648501</text:p>
          </table:table-cell>
          <table:table-cell office:value-type="float" office:value="0" table:style-name="ce1">
            <text:p>0</text:p>
          </table:table-cell>
          <table:table-cell office:value-type="float" office:value="4538" table:style-name="ce1">
            <text:p>4538</text:p>
          </table:table-cell>
          <table:table-cell office:value-type="float" office:value="0" table:style-name="ce1">
            <text:p>0</text:p>
          </table:table-cell>
          <table:table-cell office:value-type="float" office:value="3256" table:style-name="ce1">
            <text:p>325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66670" table:style-name="ce1">
            <text:p>66670</text:p>
          </table:table-cell>
          <table:table-cell office:value-type="float" office:value="2313188" table:style-name="ce1">
            <text:p>2313188</text:p>
          </table:table-cell>
          <table:table-cell office:value-type="float" office:value="0" table:style-name="ce1">
            <text:p>0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15561" table:style-name="ce1">
            <text:p>155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37510" table:style-name="ce1">
            <text:p>37510</text:p>
          </table:table-cell>
          <table:table-cell office:value-type="float" office:value="1383207" table:style-name="ce1">
            <text:p>1383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7" table:style-name="ce1">
            <text:p>106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13342" table:style-name="ce1">
            <text:p>13342</text:p>
          </table:table-cell>
          <table:table-cell office:value-type="float" office:value="525020" table:style-name="ce1">
            <text:p>525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2" table:style-name="ce1">
            <text:p>23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23982" table:style-name="ce1">
            <text:p>23982</text:p>
          </table:table-cell>
          <table:table-cell office:value-type="float" office:value="988758" table:style-name="ce1">
            <text:p>988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22" table:style-name="ce1">
            <text:p>3232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2481" table:style-name="ce1">
            <text:p>2481</text:p>
          </table:table-cell>
          <table:table-cell office:value-type="float" office:value="103063" table:style-name="ce1">
            <text:p>103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7" table:style-name="ce1">
            <text:p>308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47804" table:style-name="ce1">
            <text:p>47804</text:p>
          </table:table-cell>
          <table:table-cell office:value-type="float" office:value="2132434" table:style-name="ce1">
            <text:p>2132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03" table:style-name="ce1">
            <text:p>5270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14198" table:style-name="ce1">
            <text:p>14198</text:p>
          </table:table-cell>
          <table:table-cell office:value-type="float" office:value="515102" table:style-name="ce1">
            <text:p>515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9" table:style-name="ce1">
            <text:p>298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42813" table:style-name="ce1">
            <text:p>42813</text:p>
          </table:table-cell>
          <table:table-cell office:value-type="float" office:value="1596293" table:style-name="ce1">
            <text:p>1596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7" table:style-name="ce1">
            <text:p>869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29517" table:style-name="ce1">
            <text:p>29517</text:p>
          </table:table-cell>
          <table:table-cell office:value-type="float" office:value="1140100" table:style-name="ce1">
            <text:p>114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8" table:style-name="ce1">
            <text:p>1117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15313" table:style-name="ce1">
            <text:p>15313</text:p>
          </table:table-cell>
          <table:table-cell office:value-type="float" office:value="611527" table:style-name="ce1">
            <text:p>611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4" table:style-name="ce1">
            <text:p>184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24854" table:style-name="ce1">
            <text:p>24854</text:p>
          </table:table-cell>
          <table:table-cell office:value-type="float" office:value="1066695" table:style-name="ce1">
            <text:p>1066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82" table:style-name="ce1">
            <text:p>3708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15020" table:style-name="ce1">
            <text:p>15020</text:p>
          </table:table-cell>
          <table:table-cell office:value-type="float" office:value="658522" table:style-name="ce1">
            <text:p>658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80" table:style-name="ce1">
            <text:p>643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5568" table:style-name="ce1">
            <text:p>5568</text:p>
          </table:table-cell>
          <table:table-cell office:value-type="float" office:value="239803" table:style-name="ce1">
            <text:p>239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3382" table:style-name="ce1">
            <text:p>3382</text:p>
          </table:table-cell>
          <table:table-cell office:value-type="float" office:value="148753" table:style-name="ce1">
            <text:p>148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" table:style-name="ce1">
            <text:p>13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662" table:style-name="ce1">
            <text:p>662</text:p>
          </table:table-cell>
          <table:table-cell office:value-type="float" office:value="30300" table:style-name="ce1">
            <text:p>3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00525" table:formula="msoxl:=SUM(B7:B30)" table:style-name="ce3">
            <text:p>500525</text:p>
          </table:table-cell>
          <table:table-cell office:value-type="float" office:value="15251683" table:formula="msoxl:=SUM(C7:C30)" table:style-name="ce3">
            <text:p>15251683</text:p>
          </table:table-cell>
          <table:table-cell office:value-type="float" office:value="6100675" table:formula="msoxl:=SUM(D7:D30)" table:style-name="ce3">
            <text:p>6100675</text:p>
          </table:table-cell>
          <table:table-cell office:value-type="float" office:value="11908017" table:formula="msoxl:=SUM(E7:E30)" table:style-name="ce3">
            <text:p>11908017</text:p>
          </table:table-cell>
          <table:table-cell office:value-type="float" office:value="4177757" table:formula="msoxl:=SUM(F7:F30)" table:style-name="ce3">
            <text:p>4177757</text:p>
          </table:table-cell>
          <table:table-cell office:value-type="float" office:value="271574" table:formula="msoxl:=SUM(G7:G30)" table:style-name="ce3">
            <text:p>271574</text:p>
          </table:table-cell>
          <table:table-cell office:value-type="float" office:value="0" table:formula="msoxl:=SUM(H7:H30)" table:style-name="ce3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SPECIFICO COMP. ACCESS. ART.83 C.6 <text:s/>CCNL 02/05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INDENNITA' <text:s/>FUNZIONE POSIZIONI ORGANIZZATIV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DENNITA' UFFICI DIRETTA COLLABORAZIONE MINISTRO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office:value-type="string" table:style-name="ce3">
            <text:p>STRAORDINARIO PERSONALE MILITA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35" table:style-name="ce1">
            <text:p>124535</text:p>
          </table:table-cell>
          <table:table-cell office:value-type="float" office:value="453409" table:style-name="ce1">
            <text:p>453409</text:p>
          </table:table-cell>
          <table:table-cell office:value-type="float" office:value="2364969" table:style-name="ce1">
            <text:p>2364969</text:p>
          </table:table-cell>
          <table:table-cell office:value-type="float" office:value="95646" table:style-name="ce1">
            <text:p>95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633" table:style-name="ce1">
            <text:p>895633</text:p>
          </table:table-cell>
          <table:table-cell office:value-type="float" office:value="244033" table:style-name="ce1">
            <text:p>244033</text:p>
          </table:table-cell>
          <table:table-cell office:value-type="float" office:value="23936" table:style-name="ce1">
            <text:p>23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324" table:style-name="ce1">
            <text:p>58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9" table:style-name="ce1">
            <text:p>77149</text:p>
          </table:table-cell>
          <table:table-cell office:value-type="float" office:value="505884" table:style-name="ce1">
            <text:p>505884</text:p>
          </table:table-cell>
          <table:table-cell office:value-type="float" office:value="1009347" table:style-name="ce1">
            <text:p>1009347</text:p>
          </table:table-cell>
          <table:table-cell office:value-type="float" office:value="201365" table:style-name="ce1">
            <text:p>201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046" table:style-name="ce1">
            <text:p>592046</text:p>
          </table:table-cell>
          <table:table-cell office:value-type="float" office:value="152399" table:style-name="ce1">
            <text:p>152399</text:p>
          </table:table-cell>
          <table:table-cell office:value-type="float" office:value="78444" table:style-name="ce1">
            <text:p>78444</text:p>
          </table:table-cell>
          <table:table-cell office:value-type="float" office:value="0" table:style-name="ce1">
            <text:p>0</text:p>
          </table:table-cell>
          <table:table-cell office:value-type="float" office:value="106975" table:style-name="ce1">
            <text:p>1069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52" table:style-name="ce1">
            <text:p>63852</text:p>
          </table:table-cell>
          <table:table-cell office:value-type="float" office:value="0" table:style-name="ce1">
            <text:p>0</text:p>
          </table:table-cell>
          <table:table-cell office:value-type="float" office:value="352173" table:style-name="ce1">
            <text:p>352173</text:p>
          </table:table-cell>
          <table:table-cell office:value-type="float" office:value="83250" table:style-name="ce1">
            <text:p>83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20670" table:style-name="ce1">
            <text:p>20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54" table:style-name="ce1">
            <text:p>72854</text:p>
          </table:table-cell>
          <table:table-cell office:value-type="float" office:value="1106" table:style-name="ce1">
            <text:p>1106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1148415" table:style-name="ce1">
            <text:p>1148415</text:p>
          </table:table-cell>
          <table:table-cell office:value-type="float" office:value="25090" table:style-name="ce1">
            <text:p>25090</text:p>
          </table:table-cell>
          <table:table-cell office:value-type="float" office:value="43196" table:style-name="ce1">
            <text:p>43196</text:p>
          </table:table-cell>
          <table:table-cell office:value-type="float" office:value="0" table:style-name="ce1">
            <text:p>0</text:p>
          </table:table-cell>
          <table:table-cell office:value-type="float" office:value="527187" table:style-name="ce1">
            <text:p>527187</text:p>
          </table:table-cell>
          <table:table-cell office:value-type="float" office:value="114412" table:style-name="ce1">
            <text:p>114412</text:p>
          </table:table-cell>
          <table:table-cell office:value-type="float" office:value="0" table:style-name="ce1">
            <text:p>0</text:p>
          </table:table-cell>
          <table:table-cell office:value-type="float" office:value="627888" table:style-name="ce1">
            <text:p>627888</text:p>
          </table:table-cell>
          <table:table-cell office:value-type="float" office:value="27599" table:style-name="ce1">
            <text:p>27599</text:p>
          </table:table-cell>
          <table:table-cell office:value-type="float" office:value="233233" table:style-name="ce1">
            <text:p>23323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636396" table:style-name="ce1">
            <text:p>636396</text:p>
          </table:table-cell>
          <table:table-cell office:value-type="float" office:value="13765" table:style-name="ce1">
            <text:p>13765</text:p>
          </table:table-cell>
          <table:table-cell office:value-type="float" office:value="23698" table:style-name="ce1">
            <text:p>23698</text:p>
          </table:table-cell>
          <table:table-cell office:value-type="float" office:value="0" table:style-name="ce1">
            <text:p>0</text:p>
          </table:table-cell>
          <table:table-cell office:value-type="float" office:value="299448" table:style-name="ce1">
            <text:p>299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796" table:style-name="ce1">
            <text:p>445796</text:p>
          </table:table-cell>
          <table:table-cell office:value-type="float" office:value="32433" table:style-name="ce1">
            <text:p>32433</text:p>
          </table:table-cell>
          <table:table-cell office:value-type="float" office:value="224626" table:style-name="ce1">
            <text:p>2246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2340950" table:style-name="ce1">
            <text:p>2340950</text:p>
          </table:table-cell>
          <table:table-cell office:value-type="float" office:value="50354" table:style-name="ce1">
            <text:p>50354</text:p>
          </table:table-cell>
          <table:table-cell office:value-type="float" office:value="86692" table:style-name="ce1">
            <text:p>86692</text:p>
          </table:table-cell>
          <table:table-cell office:value-type="float" office:value="0" table:style-name="ce1">
            <text:p>0</text:p>
          </table:table-cell>
          <table:table-cell office:value-type="float" office:value="1023707" table:style-name="ce1">
            <text:p>1023707</text:p>
          </table:table-cell>
          <table:table-cell office:value-type="float" office:value="323228" table:style-name="ce1">
            <text:p>323228</text:p>
          </table:table-cell>
          <table:table-cell office:value-type="float" office:value="387306" table:style-name="ce1">
            <text:p>387306</text:p>
          </table:table-cell>
          <table:table-cell office:value-type="float" office:value="1230322" table:style-name="ce1">
            <text:p>1230322</text:p>
          </table:table-cell>
          <table:table-cell office:value-type="float" office:value="139684" table:style-name="ce1">
            <text:p>139684</text:p>
          </table:table-cell>
          <table:table-cell office:value-type="float" office:value="517155" table:style-name="ce1">
            <text:p>517155</text:p>
          </table:table-cell>
          <table:table-cell office:value-type="float" office:value="64185" table:style-name="ce1">
            <text:p>641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1368316" table:style-name="ce1">
            <text:p>1368316</text:p>
          </table:table-cell>
          <table:table-cell office:value-type="float" office:value="30317" table:style-name="ce1">
            <text:p>30317</text:p>
          </table:table-cell>
          <table:table-cell office:value-type="float" office:value="52195" table:style-name="ce1">
            <text:p>52195</text:p>
          </table:table-cell>
          <table:table-cell office:value-type="float" office:value="0" table:style-name="ce1">
            <text:p>0</text:p>
          </table:table-cell>
          <table:table-cell office:value-type="float" office:value="612723" table:style-name="ce1">
            <text:p>612723</text:p>
          </table:table-cell>
          <table:table-cell office:value-type="float" office:value="203287" table:style-name="ce1">
            <text:p>203287</text:p>
          </table:table-cell>
          <table:table-cell office:value-type="float" office:value="838874" table:style-name="ce1">
            <text:p>838874</text:p>
          </table:table-cell>
          <table:table-cell office:value-type="float" office:value="737695" table:style-name="ce1">
            <text:p>737695</text:p>
          </table:table-cell>
          <table:table-cell office:value-type="float" office:value="78405" table:style-name="ce1">
            <text:p>78405</text:p>
          </table:table-cell>
          <table:table-cell office:value-type="float" office:value="265844" table:style-name="ce1">
            <text:p>26584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437092" table:style-name="ce1">
            <text:p>437092</text:p>
          </table:table-cell>
          <table:table-cell office:value-type="float" office:value="10977" table:style-name="ce1">
            <text:p>10977</text:p>
          </table:table-cell>
          <table:table-cell office:value-type="float" office:value="18898" table:style-name="ce1">
            <text:p>18898</text:p>
          </table:table-cell>
          <table:table-cell office:value-type="float" office:value="0" table:style-name="ce1">
            <text:p>0</text:p>
          </table:table-cell>
          <table:table-cell office:value-type="float" office:value="140335" table:style-name="ce1">
            <text:p>140335</text:p>
          </table:table-cell>
          <table:table-cell office:value-type="float" office:value="36641" table:style-name="ce1">
            <text:p>36641</text:p>
          </table:table-cell>
          <table:table-cell office:value-type="float" office:value="2356745" table:style-name="ce1">
            <text:p>2356745</text:p>
          </table:table-cell>
          <table:table-cell office:value-type="float" office:value="275099" table:style-name="ce1">
            <text:p>275099</text:p>
          </table:table-cell>
          <table:table-cell office:value-type="float" office:value="93889" table:style-name="ce1">
            <text:p>93889</text:p>
          </table:table-cell>
          <table:table-cell office:value-type="float" office:value="126537" table:style-name="ce1">
            <text:p>126537</text:p>
          </table:table-cell>
          <table:table-cell office:value-type="float" office:value="534874" table:style-name="ce1">
            <text:p>5348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1085834" table:style-name="ce1">
            <text:p>1085834</text:p>
          </table:table-cell>
          <table:table-cell office:value-type="float" office:value="21257" table:style-name="ce1">
            <text:p>21257</text:p>
          </table:table-cell>
          <table:table-cell office:value-type="float" office:value="36597" table:style-name="ce1">
            <text:p>36597</text:p>
          </table:table-cell>
          <table:table-cell office:value-type="float" office:value="0" table:style-name="ce1">
            <text:p>0</text:p>
          </table:table-cell>
          <table:table-cell office:value-type="float" office:value="412766" table:style-name="ce1">
            <text:p>412766</text:p>
          </table:table-cell>
          <table:table-cell office:value-type="float" office:value="95499" table:style-name="ce1">
            <text:p>95499</text:p>
          </table:table-cell>
          <table:table-cell office:value-type="float" office:value="1944487" table:style-name="ce1">
            <text:p>1944487</text:p>
          </table:table-cell>
          <table:table-cell office:value-type="float" office:value="533961" table:style-name="ce1">
            <text:p>533961</text:p>
          </table:table-cell>
          <table:table-cell office:value-type="float" office:value="44758" table:style-name="ce1">
            <text:p>44758</text:p>
          </table:table-cell>
          <table:table-cell office:value-type="float" office:value="262704" table:style-name="ce1">
            <text:p>262704</text:p>
          </table:table-cell>
          <table:table-cell office:value-type="float" office:value="96263" table:style-name="ce1">
            <text:p>962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117705" table:style-name="ce1">
            <text:p>117705</text:p>
          </table:table-cell>
          <table:table-cell office:value-type="float" office:value="3310" table:style-name="ce1">
            <text:p>3310</text:p>
          </table:table-cell>
          <table:table-cell office:value-type="float" office:value="5699" table:style-name="ce1">
            <text:p>5699</text:p>
          </table:table-cell>
          <table:table-cell office:value-type="float" office:value="0" table:style-name="ce1">
            <text:p>0</text:p>
          </table:table-cell>
          <table:table-cell office:value-type="float" office:value="81942" table:style-name="ce1">
            <text:p>81942</text:p>
          </table:table-cell>
          <table:table-cell office:value-type="float" office:value="94142" table:style-name="ce1">
            <text:p>94142</text:p>
          </table:table-cell>
          <table:table-cell office:value-type="float" office:value="1341643" table:style-name="ce1">
            <text:p>1341643</text:p>
          </table:table-cell>
          <table:table-cell office:value-type="float" office:value="80735" table:style-name="ce1">
            <text:p>80735</text:p>
          </table:table-cell>
          <table:table-cell office:value-type="float" office:value="17233" table:style-name="ce1">
            <text:p>17233</text:p>
          </table:table-cell>
          <table:table-cell office:value-type="float" office:value="20186" table:style-name="ce1">
            <text:p>20186</text:p>
          </table:table-cell>
          <table:table-cell office:value-type="float" office:value="1027361" table:style-name="ce1">
            <text:p>10273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2264700" table:style-name="ce1">
            <text:p>2264700</text:p>
          </table:table-cell>
          <table:table-cell office:value-type="float" office:value="46347" table:style-name="ce1">
            <text:p>46347</text:p>
          </table:table-cell>
          <table:table-cell office:value-type="float" office:value="79793" table:style-name="ce1">
            <text:p>79793</text:p>
          </table:table-cell>
          <table:table-cell office:value-type="float" office:value="0" table:style-name="ce1">
            <text:p>0</text:p>
          </table:table-cell>
          <table:table-cell office:value-type="float" office:value="916256" table:style-name="ce1">
            <text:p>916256</text:p>
          </table:table-cell>
          <table:table-cell office:value-type="float" office:value="34969" table:style-name="ce1">
            <text:p>34969</text:p>
          </table:table-cell>
          <table:table-cell office:value-type="float" office:value="1857818" table:style-name="ce1">
            <text:p>1857818</text:p>
          </table:table-cell>
          <table:table-cell office:value-type="float" office:value="1137500" table:style-name="ce1">
            <text:p>1137500</text:p>
          </table:table-cell>
          <table:table-cell office:value-type="float" office:value="261994" table:style-name="ce1">
            <text:p>261994</text:p>
          </table:table-cell>
          <table:table-cell office:value-type="float" office:value="625335" table:style-name="ce1">
            <text:p>625335</text:p>
          </table:table-cell>
          <table:table-cell office:value-type="float" office:value="538751" table:style-name="ce1">
            <text:p>5387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495051" table:style-name="ce1">
            <text:p>495051</text:p>
          </table:table-cell>
          <table:table-cell office:value-type="float" office:value="13242" table:style-name="ce1">
            <text:p>13242</text:p>
          </table:table-cell>
          <table:table-cell office:value-type="float" office:value="22798" table:style-name="ce1">
            <text:p>22798</text:p>
          </table:table-cell>
          <table:table-cell office:value-type="float" office:value="0" table:style-name="ce1">
            <text:p>0</text:p>
          </table:table-cell>
          <table:table-cell office:value-type="float" office:value="304789" table:style-name="ce1">
            <text:p>304789</text:p>
          </table:table-cell>
          <table:table-cell office:value-type="float" office:value="109836" table:style-name="ce1">
            <text:p>109836</text:p>
          </table:table-cell>
          <table:table-cell office:value-type="float" office:value="15245" table:style-name="ce1">
            <text:p>15245</text:p>
          </table:table-cell>
          <table:table-cell office:value-type="float" office:value="328888" table:style-name="ce1">
            <text:p>328888</text:p>
          </table:table-cell>
          <table:table-cell office:value-type="float" office:value="6788" table:style-name="ce1">
            <text:p>6788</text:p>
          </table:table-cell>
          <table:table-cell office:value-type="float" office:value="87269" table:style-name="ce1">
            <text:p>8726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1543231" table:style-name="ce1">
            <text:p>1543231</text:p>
          </table:table-cell>
          <table:table-cell office:value-type="float" office:value="42339" table:style-name="ce1">
            <text:p>42339</text:p>
          </table:table-cell>
          <table:table-cell office:value-type="float" office:value="72893" table:style-name="ce1">
            <text:p>72893</text:p>
          </table:table-cell>
          <table:table-cell office:value-type="float" office:value="0" table:style-name="ce1">
            <text:p>0</text:p>
          </table:table-cell>
          <table:table-cell office:value-type="float" office:value="823109" table:style-name="ce1">
            <text:p>823109</text:p>
          </table:table-cell>
          <table:table-cell office:value-type="float" office:value="260017" table:style-name="ce1">
            <text:p>260017</text:p>
          </table:table-cell>
          <table:table-cell office:value-type="float" office:value="36701" table:style-name="ce1">
            <text:p>36701</text:p>
          </table:table-cell>
          <table:table-cell office:value-type="float" office:value="1037981" table:style-name="ce1">
            <text:p>1037981</text:p>
          </table:table-cell>
          <table:table-cell office:value-type="float" office:value="22153" table:style-name="ce1">
            <text:p>22153</text:p>
          </table:table-cell>
          <table:table-cell office:value-type="float" office:value="222523" table:style-name="ce1">
            <text:p>2225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1139314" table:style-name="ce1">
            <text:p>1139314</text:p>
          </table:table-cell>
          <table:table-cell office:value-type="float" office:value="31188" table:style-name="ce1">
            <text:p>31188</text:p>
          </table:table-cell>
          <table:table-cell office:value-type="float" office:value="53695" table:style-name="ce1">
            <text:p>53695</text:p>
          </table:table-cell>
          <table:table-cell office:value-type="float" office:value="0" table:style-name="ce1">
            <text:p>0</text:p>
          </table:table-cell>
          <table:table-cell office:value-type="float" office:value="612522" table:style-name="ce1">
            <text:p>612522</text:p>
          </table:table-cell>
          <table:table-cell office:value-type="float" office:value="70380" table:style-name="ce1">
            <text:p>70380</text:p>
          </table:table-cell>
          <table:table-cell office:value-type="float" office:value="581537" table:style-name="ce1">
            <text:p>581537</text:p>
          </table:table-cell>
          <table:table-cell office:value-type="float" office:value="776960" table:style-name="ce1">
            <text:p>776960</text:p>
          </table:table-cell>
          <table:table-cell office:value-type="float" office:value="31582" table:style-name="ce1">
            <text:p>31582</text:p>
          </table:table-cell>
          <table:table-cell office:value-type="float" office:value="267251" table:style-name="ce1">
            <text:p>26725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660652" table:style-name="ce1">
            <text:p>660652</text:p>
          </table:table-cell>
          <table:table-cell office:value-type="float" office:value="16378" table:style-name="ce1">
            <text:p>16378</text:p>
          </table:table-cell>
          <table:table-cell office:value-type="float" office:value="28197" table:style-name="ce1">
            <text:p>28197</text:p>
          </table:table-cell>
          <table:table-cell office:value-type="float" office:value="0" table:style-name="ce1">
            <text:p>0</text:p>
          </table:table-cell>
          <table:table-cell office:value-type="float" office:value="336978" table:style-name="ce1">
            <text:p>336978</text:p>
          </table:table-cell>
          <table:table-cell office:value-type="float" office:value="0" table:style-name="ce1">
            <text:p>0</text:p>
          </table:table-cell>
          <table:table-cell office:value-type="float" office:value="1890854" table:style-name="ce1">
            <text:p>1890854</text:p>
          </table:table-cell>
          <table:table-cell office:value-type="float" office:value="399927" table:style-name="ce1">
            <text:p>399927</text:p>
          </table:table-cell>
          <table:table-cell office:value-type="float" office:value="38974" table:style-name="ce1">
            <text:p>38974</text:p>
          </table:table-cell>
          <table:table-cell office:value-type="float" office:value="379545" table:style-name="ce1">
            <text:p>379545</text:p>
          </table:table-cell>
          <table:table-cell office:value-type="float" office:value="303040" table:style-name="ce1">
            <text:p>3030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1030872" table:style-name="ce1">
            <text:p>1030872</text:p>
          </table:table-cell>
          <table:table-cell office:value-type="float" office:value="27704" table:style-name="ce1">
            <text:p>27704</text:p>
          </table:table-cell>
          <table:table-cell office:value-type="float" office:value="47696" table:style-name="ce1">
            <text:p>47696</text:p>
          </table:table-cell>
          <table:table-cell office:value-type="float" office:value="0" table:style-name="ce1">
            <text:p>0</text:p>
          </table:table-cell>
          <table:table-cell office:value-type="float" office:value="550361" table:style-name="ce1">
            <text:p>550361</text:p>
          </table:table-cell>
          <table:table-cell office:value-type="float" office:value="0" table:style-name="ce1">
            <text:p>0</text:p>
          </table:table-cell>
          <table:table-cell office:value-type="float" office:value="3459901" table:style-name="ce1">
            <text:p>3459901</text:p>
          </table:table-cell>
          <table:table-cell office:value-type="float" office:value="700950" table:style-name="ce1">
            <text:p>700950</text:p>
          </table:table-cell>
          <table:table-cell office:value-type="float" office:value="45394" table:style-name="ce1">
            <text:p>45394</text:p>
          </table:table-cell>
          <table:table-cell office:value-type="float" office:value="435821" table:style-name="ce1">
            <text:p>435821</text:p>
          </table:table-cell>
          <table:table-cell office:value-type="float" office:value="654477" table:style-name="ce1">
            <text:p>6544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698239" table:style-name="ce1">
            <text:p>698239</text:p>
          </table:table-cell>
          <table:table-cell office:value-type="float" office:value="15681" table:style-name="ce1">
            <text:p>15681</text:p>
          </table:table-cell>
          <table:table-cell office:value-type="float" office:value="26997" table:style-name="ce1">
            <text:p>26997</text:p>
          </table:table-cell>
          <table:table-cell office:value-type="float" office:value="0" table:style-name="ce1">
            <text:p>0</text:p>
          </table:table-cell>
          <table:table-cell office:value-type="float" office:value="306996" table:style-name="ce1">
            <text:p>306996</text:p>
          </table:table-cell>
          <table:table-cell office:value-type="float" office:value="59360" table:style-name="ce1">
            <text:p>59360</text:p>
          </table:table-cell>
          <table:table-cell office:value-type="float" office:value="3022474" table:style-name="ce1">
            <text:p>3022474</text:p>
          </table:table-cell>
          <table:table-cell office:value-type="float" office:value="439660" table:style-name="ce1">
            <text:p>439660</text:p>
          </table:table-cell>
          <table:table-cell office:value-type="float" office:value="61226" table:style-name="ce1">
            <text:p>61226</text:p>
          </table:table-cell>
          <table:table-cell office:value-type="float" office:value="272526" table:style-name="ce1">
            <text:p>272526</text:p>
          </table:table-cell>
          <table:table-cell office:value-type="float" office:value="2296525" table:style-name="ce1">
            <text:p>22965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227176" table:style-name="ce1">
            <text:p>227176</text:p>
          </table:table-cell>
          <table:table-cell office:value-type="float" office:value="6098" table:style-name="ce1">
            <text:p>6098</text:p>
          </table:table-cell>
          <table:table-cell office:value-type="float" office:value="10499" table:style-name="ce1">
            <text:p>10499</text:p>
          </table:table-cell>
          <table:table-cell office:value-type="float" office:value="0" table:style-name="ce1">
            <text:p>0</text:p>
          </table:table-cell>
          <table:table-cell office:value-type="float" office:value="119767" table:style-name="ce1">
            <text:p>119767</text:p>
          </table:table-cell>
          <table:table-cell office:value-type="float" office:value="0" table:style-name="ce1">
            <text:p>0</text:p>
          </table:table-cell>
          <table:table-cell office:value-type="float" office:value="472482" table:style-name="ce1">
            <text:p>472482</text:p>
          </table:table-cell>
          <table:table-cell office:value-type="float" office:value="149926" table:style-name="ce1">
            <text:p>149926</text:p>
          </table:table-cell>
          <table:table-cell office:value-type="float" office:value="36832" table:style-name="ce1">
            <text:p>36832</text:p>
          </table:table-cell>
          <table:table-cell office:value-type="float" office:value="83914" table:style-name="ce1">
            <text:p>839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174706" table:style-name="ce1">
            <text:p>174706</text:p>
          </table:table-cell>
          <table:table-cell office:value-type="float" office:value="4356" table:style-name="ce1">
            <text:p>4356</text:p>
          </table:table-cell>
          <table:table-cell office:value-type="float" office:value="7499" table:style-name="ce1">
            <text:p>7499</text:p>
          </table:table-cell>
          <table:table-cell office:value-type="float" office:value="0" table:style-name="ce1">
            <text:p>0</text:p>
          </table:table-cell>
          <table:table-cell office:value-type="float" office:value="85548" table:style-name="ce1">
            <text:p>85548</text:p>
          </table:table-cell>
          <table:table-cell office:value-type="float" office:value="0" table:style-name="ce1">
            <text:p>0</text:p>
          </table:table-cell>
          <table:table-cell office:value-type="float" office:value="238237" table:style-name="ce1">
            <text:p>238237</text:p>
          </table:table-cell>
          <table:table-cell office:value-type="float" office:value="105861" table:style-name="ce1">
            <text:p>105861</text:p>
          </table:table-cell>
          <table:table-cell office:value-type="float" office:value="58002" table:style-name="ce1">
            <text:p>58002</text:p>
          </table:table-cell>
          <table:table-cell office:value-type="float" office:value="31246" table:style-name="ce1">
            <text:p>3124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34128" table:style-name="ce1">
            <text:p>34128</text:p>
          </table:table-cell>
          <table:table-cell office:value-type="float" office:value="871" table:style-name="ce1">
            <text:p>87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110" table:style-name="ce1">
            <text:p>17110</text:p>
          </table:table-cell>
          <table:table-cell office:value-type="float" office:value="0" table:style-name="ce1">
            <text:p>0</text:p>
          </table:table-cell>
          <table:table-cell office:value-type="float" office:value="129338" table:style-name="ce1">
            <text:p>129338</text:p>
          </table:table-cell>
          <table:table-cell office:value-type="float" office:value="21172" table:style-name="ce1">
            <text:p>21172</text:p>
          </table:table-cell>
          <table:table-cell office:value-type="float" office:value="940" table:style-name="ce1">
            <text:p>940</text:p>
          </table:table-cell>
          <table:table-cell office:value-type="float" office:value="8124" table:style-name="ce1">
            <text:p>81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5423447" table:formula="msoxl:=SUM(B35:B58)" table:style-name="ce3">
            <text:p>15423447</text:p>
          </table:table-cell>
          <table:table-cell office:value-type="float" office:value="359274" table:formula="msoxl:=SUM(C35:C58)" table:style-name="ce3">
            <text:p>359274</text:p>
          </table:table-cell>
          <table:table-cell office:value-type="float" office:value="618542" table:formula="msoxl:=SUM(D35:D58)" table:style-name="ce3">
            <text:p>618542</text:p>
          </table:table-cell>
          <table:table-cell office:value-type="float" office:value="0" table:formula="msoxl:=SUM(E35:E58)" table:style-name="ce3">
            <text:p>0</text:p>
          </table:table-cell>
          <table:table-cell office:value-type="float" office:value="7171544" table:formula="msoxl:=SUM(F35:F58)" table:style-name="ce3">
            <text:p>7171544</text:p>
          </table:table-cell>
          <table:table-cell office:value-type="float" office:value="1667307" table:formula="msoxl:=SUM(G35:G58)" table:style-name="ce3">
            <text:p>1667307</text:p>
          </table:table-cell>
          <table:table-cell office:value-type="float" office:value="21093468" table:formula="msoxl:=SUM(H35:H58)" table:style-name="ce3">
            <text:p>21093468</text:p>
          </table:table-cell>
          <table:table-cell office:value-type="float" office:value="13741672" table:formula="msoxl:=SUM(I35:I58)" table:style-name="ce3">
            <text:p>13741672</text:p>
          </table:table-cell>
          <table:table-cell office:value-type="float" office:value="1480813" table:formula="msoxl:=SUM(J35:J58)" table:style-name="ce3">
            <text:p>1480813</text:p>
          </table:table-cell>
          <table:table-cell office:value-type="float" office:value="4063839" table:formula="msoxl:=SUM(K35:K58)" table:style-name="ce3">
            <text:p>4063839</text:p>
          </table:table-cell>
          <table:table-cell office:value-type="float" office:value="5622451" table:formula="msoxl:=SUM(L35:L58)" table:style-name="ce3">
            <text:p>5622451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14041842" table:formula="msoxl:=SUM(B7:H7,SUM(B35:L35))" table:style-name="ce3">
            <text:p>140418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2209915" table:formula="msoxl:=SUM(B8:H8,SUM(B36:L36))" table:style-name="ce3">
            <text:p>22099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2372728" table:formula="msoxl:=SUM(B9:H9,SUM(B37:L37))" table:style-name="ce3">
            <text:p>23727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7707708" table:formula="msoxl:=SUM(B10:H10,SUM(B38:L38))" table:style-name="ce3">
            <text:p>77077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798924" table:formula="msoxl:=SUM(B11:H11,SUM(B39:L39))" table:style-name="ce3">
            <text:p>17989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2159754" table:formula="msoxl:=SUM(B12:H12,SUM(B40:L40))" table:style-name="ce3">
            <text:p>21597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103550" table:formula="msoxl:=SUM(B13:H13,SUM(B41:L41))" table:style-name="ce3">
            <text:p>1035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3936585" table:formula="msoxl:=SUM(B14:H14,SUM(B42:L42))" table:style-name="ce3">
            <text:p>39365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2352111" table:formula="msoxl:=SUM(B15:H15,SUM(B43:L43))" table:style-name="ce3">
            <text:p>23521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8559866" table:formula="msoxl:=SUM(B16:H16,SUM(B44:L44))" table:style-name="ce3">
            <text:p>855986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5619030" table:formula="msoxl:=SUM(B17:H17,SUM(B45:L45))" table:style-name="ce3">
            <text:p>56190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4571821" table:formula="msoxl:=SUM(B18:H18,SUM(B46:L46))" table:style-name="ce3">
            <text:p>45718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5579188" table:formula="msoxl:=SUM(B19:H19,SUM(B47:L47))" table:style-name="ce3">
            <text:p>55791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2898587" table:formula="msoxl:=SUM(B20:H20,SUM(B48:L48))" table:style-name="ce3">
            <text:p>289858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9996404" table:formula="msoxl:=SUM(B21:H21,SUM(B49:L49))" table:style-name="ce3">
            <text:p>99964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1916195" table:formula="msoxl:=SUM(B22:H22,SUM(B50:L50))" table:style-name="ce3">
            <text:p>19161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5708750" table:formula="msoxl:=SUM(B23:H23,SUM(B51:L51))" table:style-name="ce3">
            <text:p>57087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4745224" table:formula="msoxl:=SUM(B24:H24,SUM(B52:L52))" table:style-name="ce3">
            <text:p>47452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4699809" table:formula="msoxl:=SUM(B25:H25,SUM(B53:L53))" table:style-name="ce3">
            <text:p>46998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8081807" table:formula="msoxl:=SUM(B26:H26,SUM(B54:L54))" table:style-name="ce3">
            <text:p>80818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7937606" table:formula="msoxl:=SUM(B27:H27,SUM(B55:L55))" table:style-name="ce3">
            <text:p>79376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1352065" table:formula="msoxl:=SUM(B28:H28,SUM(B56:L56))" table:style-name="ce3">
            <text:p>13520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858974" table:formula="msoxl:=SUM(B29:H29,SUM(B57:L57))" table:style-name="ce3">
            <text:p>858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244145" table:formula="msoxl:=SUM(B30:H30,SUM(B58:L58))" table:style-name="ce3">
            <text:p>2441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9452588" table:formula="msoxl:=SUM(B63:B86)" table:style-name="ce3">
            <text:p>109452588</text:p>
          </table:table-cell>
          <table:table-cell table:number-columns-repeated="16382"/>
        </table:table-row>
        <table:table-row table:number-rows-repeated="1048489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95721" table:style-name="ce5">
            <text:p>957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4492105" table:style-name="ce5">
            <text:p>4492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307253" table:style-name="ce5">
            <text:p>3072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41530" table:style-name="ce5">
            <text:p>415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13182" table:style-name="ce5">
            <text:p>13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382122" table:style-name="ce5">
            <text:p>3821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2505791" table:style-name="ce5">
            <text:p>25057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2617955" table:style-name="ce5">
            <text:p>26179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177847" table:style-name="ce5">
            <text:p>1778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13459" table:style-name="ce5">
            <text:p>134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2368395" table:style-name="ce5">
            <text:p>23683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3287704" table:style-name="ce5">
            <text:p>32877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53040207" table:style-name="ce5">
            <text:p>530402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6539336" table:style-name="ce5">
            <text:p>165393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246447" table:style-name="ce5">
            <text:p>2464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15546262" table:style-name="ce5">
            <text:p>155462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33859" table:style-name="ce5">
            <text:p>338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2571564" table:style-name="ce5">
            <text:p>25715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3220710" table:style-name="ce5">
            <text:p>322071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5916901" table:style-name="ce6">
            <text:p>95.916.9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Universita di Pisa - euro 141.628 - ISAG euro 113.978 <text:s/>- Universita di Cagliari euro 130.997 - ANTITRAST euro 325.186 - Universita di Siena euro 47453 - Universita del Salento <text:s/>euro 12.451 - INPDAP euro 741.130 - Universita di Teramo euro 69024 - LUISS euro 83.683 - Universita Tor vergata 119.980, 37 + 317,08 - MIN. SVIL. ECO. 594.244,91 - AGENZIA DEL DEMANIO 502.259,69 - AGENZIA DEL TERRITORIO 2.260.500,87 -ISTAT 574.509,50 - ISPRA 1.831.703,34 - AGENZIA ENTRATE 997.809,26 - AGENZIA DOGANE 561.775,02 - ASL RM C 185.982,38 - ASL RM A 174.135,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PON GAS 2007/2013 FSE 1.513.369,59 - PROG. ANN. FEI 145.600,00 - POAT FESR 468.416,00 PROG. STAGES 91.750,00</text:p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1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9100976" table:style-name="ce4">
            <text:p>9.100.97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 C. 1 ALINEA 2 E 3)</text:p>
          </table:table-cell>
          <table:table-cell office:value-type="float" office:value="3075766" table:style-name="ce4">
            <text:p>3.075.76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5 C. 1)</text:p>
          </table:table-cell>
          <table:table-cell office:value-type="float" office:value="642865" table:style-name="ce4">
            <text:p>642.86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4 C. 1)</text:p>
          </table:table-cell>
          <table:table-cell office:value-type="float" office:value="400315" table:style-name="ce4">
            <text:p>400.3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BASE ANNUA (ART.51 C. 4 P. 1 CCNL 02-05)</text:p>
          </table:table-cell>
          <table:table-cell office:value-type="float" office:value="639758" table:style-name="ce4">
            <text:p>639.7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IZI O RIORG. - STABILE (ART. 51 C. 8 CCNL 02-05)</text:p>
          </table:table-cell>
          <table:table-cell office:value-type="float" office:value="3995902" table:style-name="ce4">
            <text:p>3.995.9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945011" table:style-name="ce4">
            <text:p>-945.0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681499" table:style-name="ce4">
            <text:p>-681.4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16.229.07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A TERZI PER INCAR. AGG.VI (ART 51 C 3 L. A CCNL 02-05)</text:p>
          </table:table-cell>
          <table:table-cell office:value-type="float" office:value="189442" table:style-name="ce4">
            <text:p>189.44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. ANNO PREC. ACC. (ART. 51 C. 4 PP. 2-3 CCNL 02-05)</text:p>
          </table:table-cell>
          <table:table-cell office:value-type="float" office:value="12333" table:style-name="ce4">
            <text:p>12.33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IRIGENTI DI PRESTITO (ART. 51 C. 7 CCNL 02-05)</text:p>
          </table:table-cell>
          <table:table-cell office:value-type="float" office:value="1519518" table:style-name="ce4">
            <text:p>1.519.5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1013012" table:style-name="ce4">
            <text:p>1.013.01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LIMITE 2010(ART.9 C.2BIS L.122/10)</text:p>
          </table:table-cell>
          <table:table-cell office:value-type="float" office:value="-170375" table:style-name="ce4">
            <text:p>-170.37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236253" table:style-name="ce4">
            <text:p>-236.25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2.327.67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4319664" table:style-name="ce4">
            <text:p>4.319.6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8092000" table:style-name="ce4">
            <text:p>8.092.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6145085" table:style-name="ce4">
            <text:p>6.145.0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8.556.7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8556749" table:formula="msoxl:=SUM(B8:B32)" table:style-name="ce6">
            <text:p>18.556.749</text:p>
          </table:table-cell>
          <table:table-cell office:value-type="float" office:value="18556749" table:formula="msoxl:=SUM(C8:C32)" table:style-name="ce6">
            <text:p>18.556.749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515620" table:style-name="ce4">
            <text:p>6.515.6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382609" table:style-name="ce4">
            <text:p>1.382.60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8 C. 1)</text:p>
          </table:table-cell>
          <table:table-cell office:value-type="float" office:value="407392" table:style-name="ce4">
            <text:p>407.39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330380" table:style-name="ce4">
            <text:p>330.38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MISURA INTERA (ART58 C4 P1 CCNL02-05)</text:p>
          </table:table-cell>
          <table:table-cell office:value-type="float" office:value="925329" table:style-name="ce4">
            <text:p>925.3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. O RIORG. - STAB (ART 58 C 8 CCNL 02-05)</text:p>
          </table:table-cell>
          <table:table-cell office:value-type="float" office:value="1501590" table:style-name="ce4">
            <text:p>1.501.5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44139" table:style-name="ce4">
            <text:p>-444.1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143610" table:style-name="ce4">
            <text:p>-143.61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2133429" table:style-name="ce4">
            <text:p>-2.133.4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8.341.74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PARMI DI GESTIONE (ART. 43 L. 449/1997)</text:p>
          </table:table-cell>
          <table:table-cell office:value-type="float" office:value="488337" table:style-name="ce4">
            <text:p>488.33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TEO RIA CESS ANNO PREC. ACC. (ART 58 C 4 PP 2-3 CCNL02-05)</text:p>
          </table:table-cell>
          <table:table-cell office:value-type="float" office:value="3609" table:style-name="ce4">
            <text:p>3.60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IRIGENTI DI PRESTITO (ART. 58 C. 7 CCNL 02-05)</text:p>
          </table:table-cell>
          <table:table-cell office:value-type="float" office:value="1724329" table:style-name="ce4">
            <text:p>1.724.3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1183772" table:style-name="ce4">
            <text:p>1.183.7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- RIS VAR (2004-10%)</text:p>
          </table:table-cell>
          <table:table-cell office:value-type="float" office:value="-190345" table:style-name="ce4">
            <text:p>-190.34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50089" table:style-name="ce4">
            <text:p>-50.08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 / <text:s/>PARTE VARIABILE</text:p>
          </table:table-cell>
          <table:table-cell office:value-type="float" office:value="-431961" table:style-name="ce4">
            <text:p>-431.96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2.727.65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2428000" table:style-name="ce4">
            <text:p>2.428.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5246657" table:style-name="ce4">
            <text:p>5.246.6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1588161" table:style-name="ce4">
            <text:p>1.588.1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262.8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CONTR.</text:p>
          </table:table-cell>
          <table:table-cell office:value-type="float" office:value="0" table:style-name="ce4">
            <text:p>0</text:p>
          </table:table-cell>
          <table:table-cell office:value-type="float" office:value="1702259" table:style-name="ce4">
            <text:p>1.702.2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 - CONTR</text:p>
          </table:table-cell>
          <table:table-cell office:value-type="float" office:value="0" table:style-name="ce4">
            <text:p>0</text:p>
          </table:table-cell>
          <table:table-cell office:value-type="float" office:value="104317" table:style-name="ce4">
            <text:p>104.3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.806.5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1069394" table:formula="msoxl:=SUM(B39:B69)" table:style-name="ce6">
            <text:p>11.069.394</text:p>
          </table:table-cell>
          <table:table-cell office:value-type="float" office:value="11069394" table:formula="msoxl:=SUM(C39:C69)" table:style-name="ce6">
            <text:p>11.069.39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Unico della Presidenz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19624544" table:style-name="ce4">
            <text:p>19.624.5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)</text:p>
          </table:table-cell>
          <table:table-cell office:value-type="float" office:value="346647" table:style-name="ce4">
            <text:p>346.64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6 CC. 1,2)</text:p>
          </table:table-cell>
          <table:table-cell office:value-type="float" office:value="4463039" table:style-name="ce4">
            <text:p>4.463.0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BASE ANNUA (ART.82 C.2 AL. 5 P.3 CCNL 02-05)</text:p>
          </table:table-cell>
          <table:table-cell office:value-type="float" office:value="1554280" table:style-name="ce4">
            <text:p>1.554.28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. INCR. DO - STAB (ART. 82 C. 6 CCNL 02-05)</text:p>
          </table:table-cell>
          <table:table-cell office:value-type="float" office:value="12174929" table:style-name="ce4">
            <text:p>12.174.9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FASCE CESS. O PASS. AREA (ART. 26 C. 4 P. 1 CCNL 06-09)</text:p>
          </table:table-cell>
          <table:table-cell office:value-type="float" office:value="509774" table:style-name="ce4">
            <text:p>509.77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C. TRATT. FOND.LE NETTO CESS. (ART. 28 C. 5 CCNL 06-09)</text:p>
          </table:table-cell>
          <table:table-cell office:value-type="float" office:value="241148" table:style-name="ce4">
            <text:p>241.14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 PROGR. ORIZZ. (ART. 83 C. 4 CCNL 02-05)</text:p>
          </table:table-cell>
          <table:table-cell office:value-type="float" office:value="-4847982" table:style-name="ce4">
            <text:p>-4.847.98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 DEFIN PROGR VERT I-II AREA (ART.98 C.2 CCNL 02-05)</text:p>
          </table:table-cell>
          <table:table-cell office:value-type="float" office:value="-18670" table:style-name="ce4">
            <text:p>-18.67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 DEFIN STABILIZZ TRATT FOND.LE <text:s/>(ART 26 C 3 CCNL06-09)</text:p>
          </table:table-cell>
          <table:table-cell office:value-type="float" office:value="-6165631" table:style-name="ce4">
            <text:p>-6.165.63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652029" table:style-name="ce4">
            <text:p>-652.0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1228699" table:style-name="ce4">
            <text:p>-1.228.6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UP</text:p>
          </table:table-cell>
          <table:table-cell office:value-type="string" table:style-name="ce4">
            <text:p>26.001.35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PARMI DI GESTIONE (ART. 43 L. 449/1997)</text:p>
          </table:table-cell>
          <table:table-cell office:value-type="float" office:value="138623" table:style-name="ce4">
            <text:p>138.6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P. DI GEST. SPESE PERS. (ART. 82 C. 2 AL. 1 CCNL 02-05)</text:p>
          </table:table-cell>
          <table:table-cell office:value-type="float" office:value="3156194" table:style-name="ce4">
            <text:p>3.156.19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. ANNO PREC. ACC. (ART. 82 C. 2 AL 5 P 2 CCNL 02-05)</text:p>
          </table:table-cell>
          <table:table-cell office:value-type="float" office:value="62363" table:style-name="ce4">
            <text:p>62.36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PERSONALE DI PRESTITO (ART. 82 C. 5 CCNL 02-05)</text:p>
          </table:table-cell>
          <table:table-cell office:value-type="float" office:value="12980268" table:style-name="ce4">
            <text:p>12.980.26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2336096" table:style-name="ce4">
            <text:p>2.336.09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- RIS VAR (2004-10%)</text:p>
          </table:table-cell>
          <table:table-cell office:value-type="float" office:value="-160623" table:style-name="ce4">
            <text:p>-160.6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58079" table:style-name="ce4">
            <text:p>-58.07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UP</text:p>
          </table:table-cell>
          <table:table-cell office:value-type="string" table:style-name="ce4">
            <text:p>18.454.84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ste temporaneamente allocate all'esterno del Fon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VIL EC PO FLESS ART83 C 4 P 2 CCNL 02-05 - RISORSE</text:p>
          </table:table-cell>
          <table:table-cell office:value-type="float" office:value="4356877" table:style-name="ce4">
            <text:p>4.356.87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4.356.87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Unico della Presidenz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PECIFICO COMPENSO ACCESSORIO PRESIDENZA</text:p>
          </table:table-cell>
          <table:table-cell office:value-type="float" office:value="0" table:style-name="ce4">
            <text:p>0</text:p>
          </table:table-cell>
          <table:table-cell office:value-type="float" office:value="22012169" table:style-name="ce4">
            <text:p>22.012.1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, TURNI, RISCHIO, DISAGIO ECC.</text:p>
          </table:table-cell>
          <table:table-cell office:value-type="float" office:value="0" table:style-name="ce4">
            <text:p>0</text:p>
          </table:table-cell>
          <table:table-cell office:value-type="float" office:value="1100075" table:style-name="ce4">
            <text:p>1.100.0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21343948" table:style-name="ce4">
            <text:p>21.343.9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U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4.456.19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ste temporaneamente allocate all'esterno del Fon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VIL EC PO FLESS ART83 C4 P2 CCNL 02-05-VALORE ANNO CORRENTE</text:p>
          </table:table-cell>
          <table:table-cell office:value-type="float" office:value="0" table:style-name="ce4">
            <text:p>0</text:p>
          </table:table-cell>
          <table:table-cell office:value-type="float" office:value="4356877" table:style-name="ce4">
            <text:p>4.356.8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.356.8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8813069" table:formula="msoxl:=SUM(B76:B113)" table:style-name="ce6">
            <text:p>48.813.069</text:p>
          </table:table-cell>
          <table:table-cell office:value-type="float" office:value="48813069" table:formula="msoxl:=SUM(C76:C113)" table:style-name="ce6">
            <text:p>48.813.069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756915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l momento dell'invio del conto non sono disponibili i dati di bilancio. Provvederemo all'invio chiedendo la riapertura del sistema SICO appena i dati saranno disponibili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1094525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957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4492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3072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415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131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382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25057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26179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134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1778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23683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32877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530402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65393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2464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155801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286853268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57922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281060994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Oliveri Maria Cristina</dc:creator>
    <meta:creation-date>2017-10-04T16:35:30Z</meta:creation-date>
    <dc:date>2017-10-05T11:30:43Z</dc:date>
  </office:meta>
</office:document-meta>
</file>