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58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4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4">
            <text:p>BORRELLI ANGELO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2-25T00:00:00" table:style-name="ce34">
            <text:p>25/02/2021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9">
            <text:p>CONTENTO MARI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13T00:00:00" table:style-name="ce3">
            <text:p>13/02/2021</text:p>
          </table:table-cell>
          <table:table-cell office:value-type="date" office:date-value="2021-03-28T00:00:00" table:style-name="ce34">
            <text:p>28/03/2021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3" table:formula="of:=[.A17]+1" table:style-name="ce36">
            <text:p>13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5" table:formula="of:=[.A19]+1" table:style-name="ce36">
            <text:p>15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6108.7" table:style-name="ce10">
            <text:p><text:s/>56.108,70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1" table:formula="of:=[.A25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2" table:formula="of:=[.A26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9" table:formula="of:=[.A33]+1" table:style-name="ce36">
            <text:p>29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6">
          <table:table-cell table:style-name="ce6"/>
          <table:table-cell office:value-type="string" table:number-columns-spanned="9" table:number-rows-spanned="1" table:style-name="ce54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4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5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/>
        </table:table-row>
        <table:table-row table:style-name="ro9">
          <table:table-cell table:style-name="ce6"/>
          <table:table-cell office:value-type="string" table:style-name="ce12">
            <text:p>Roma, 16 luglio 2021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Oliveri Maria Cristina</dc:creator>
    <meta:creation-date>2016-04-05T12:36:00Z</meta:creation-date>
    <dc:date>2021-07-16T13:10:24Z</dc:date>
    <meta:print-date>2021-07-16T13:10:04Z</meta:print-date>
  </office:meta>
</office:document-meta>
</file>