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DICEMBR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<text:s/>PRES. CARLO DEODAT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SABRINA BON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AVV. ANGELO VENTURINI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MASSIMILIANO VITTIGLI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MARCO VILLANI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3-01-11T11:12:05Z</dc:date>
    <meta:print-date>2020-01-21T15:26:11Z</meta:print-date>
  </office:meta>
</office:document-meta>
</file>