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28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DICEMBR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Cognome e Nome</text:p>
          </table:table-cell>
          <table:table-cell office:value-type="string" table:style-name="ce5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CARLO DEODAT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SABRINA BON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NGELO VENTURI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MASSIMILIANO VITTIGLIO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CO VILLANI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7" table:number-columns-repeated="2" table:default-cell-style-name="ce11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"/>
          <table:table-cell table:number-columns-repeated="2" table:style-name="ce1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12:10:39Z</dc:date>
  </office:meta>
</office:document-meta>
</file>