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2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FEBBRAI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Cognome e Nome</text:p>
          </table:table-cell>
          <table:table-cell office:value-type="string" table:style-name="ce5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CARLO DEODAT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SABRINA BON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NGELO VENTURI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MASSIMILIANO VITTIGLI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CO VILLA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7-12-12T15:15:49Z</meta:creation-date>
    <dc:date>2024-05-28T13:17:57Z</dc:date>
  </office:meta>
</office:document-meta>
</file>