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Mese <text:s/>FEBBRAIO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ARLO DEODA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ABRINA BON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NGELO VENTURI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SSIMILIANO VITTIGLI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RCO VILLANI</text:p>
          </table:table-cell>
          <table:table-cell office:value-type="float" office:value="1" table:style-name="ce6">
            <text:p>1</text:p>
          </table:table-cell>
          <table:table-cell office:value-type="currency" office:value="170.09" table:style-name="ce7">
            <text:p>€ 170,09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ottobre_17.A5:ottobre_17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7-12-12T15:15:49Z</meta:creation-date>
    <dc:date>2025-10-24T07:29:49Z</dc:date>
  </office:meta>
</office:document-meta>
</file>