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28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3">
            <text:p>Mese <text:s/>GENNAIO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">
            <text:p>Cognome e Nome</text:p>
          </table:table-cell>
          <table:table-cell office:value-type="string" table:style-name="ce5">
            <text:p>Numero di missioni/viaggi di servizio</text:p>
          </table:table-cell>
          <table:table-cell office:value-type="string" table:style-name="ce5">
            <text:p>Costo per trasferimenti</text:p>
          </table:table-cell>
          <table:table-cell office:value-type="string" table:style-name="ce6">
            <text:p>Costo complessivo per pernottamenti e pasti</text:p>
          </table:table-cell>
          <table:table-cell office:value-type="string" table:style-name="ce5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CARLO DEODAT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SABRINA BON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ANGELO VENTURINI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MASSIMILIANO VITTIGLI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MARCO VILLANI</text:p>
          </table:table-cell>
          <table:table-cell office:value-type="float" office:value="1" table:style-name="ce8">
            <text:p>1</text:p>
          </table:table-cell>
          <table:table-cell office:value-type="currency" office:value="168" table:style-name="ce9">
            <text:p>€ 168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7" table:number-columns-repeated="2" table:default-cell-style-name="ce11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7" table:number-columns-repeated="2" table:default-cell-style-name="ce11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7-12-12T15:15:49Z</meta:creation-date>
    <dc:date>2024-05-28T13:20:18Z</dc:date>
  </office:meta>
</office:document-meta>
</file>