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Mese <text:s/>LUGLIO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RLO DEODA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ABRINA BON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NGELO VENTURI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SSIMILIANO VITTIGLI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RCO VILLA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ottobre_17.A5:ottobre_17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7</meta:generator>
    <dc:title/>
    <dc:description/>
    <dc:subject/>
    <meta:initial-creator>Paisiello Antonia</meta:initial-creator>
    <dc:creator>De Santis Alessandra</dc:creator>
    <meta:creation-date>2017-12-12T15:15:49Z</meta:creation-date>
    <dc:date>2025-12-16T08:05:04Z</dc:date>
  </office:meta>
</office:document-meta>
</file>