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12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MAGGI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CARLO DEODAT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SABRINA BON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ANGELO VENTURI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MASSIMILIANO VITTIGLI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RCO VILLA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7-12-12T15:15:49Z</meta:creation-date>
    <dc:date>2023-06-23T14:16:47Z</dc:date>
    <meta:print-date>2020-01-21T15:26:11Z</meta:print-date>
  </office:meta>
</office:document-meta>
</file>