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28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3">
            <text:p>Mese <text:s/>NOVEMBR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">
            <text:p>Cognome e Nome</text:p>
          </table:table-cell>
          <table:table-cell office:value-type="string" table:style-name="ce5">
            <text:p>Numero di missioni/viaggi di servizio</text:p>
          </table:table-cell>
          <table:table-cell office:value-type="string" table:style-name="ce5">
            <text:p>Costo per trasferimenti</text:p>
          </table:table-cell>
          <table:table-cell office:value-type="string" table:style-name="ce6">
            <text:p>Costo complessivo per pernottamenti e pasti</text:p>
          </table:table-cell>
          <table:table-cell office:value-type="string" table:style-name="ce5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CARLO DEODATO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SABRINA BONO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ANGELO VENTURINI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">
            <text:p>MASSIMILIANO VITTIGLIO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MARCO VILLANI</text:p>
          </table:table-cell>
          <table:table-cell office:value-type="float" office:value="1" table:style-name="ce8">
            <text:p>1</text:p>
          </table:table-cell>
          <table:table-cell office:value-type="currency" office:value="575.74" table:style-name="ce9">
            <text:p>€ 575,74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7" table:number-columns-repeated="2" table:default-cell-style-name="ce11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3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3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3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7" table:number-columns-repeated="2" table:default-cell-style-name="ce11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3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3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3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1</meta:generator>
    <dc:title/>
    <dc:description/>
    <dc:subject/>
    <meta:initial-creator>Paisiello Antonia</meta:initial-creator>
    <dc:creator>De Santis Alessandra</dc:creator>
    <meta:creation-date>2017-12-12T15:15:49Z</meta:creation-date>
    <dc:date>2024-01-17T11:58:55Z</dc:date>
  </office:meta>
</office:document-meta>
</file>