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NOVEMBRE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IMONETTA SAPORI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Paisiello Antonia</meta:initial-creator>
    <dc:creator>De Santis Alessandra</dc:creator>
    <meta:creation-date>2017-12-12T15:15:49Z</meta:creation-date>
    <dc:date>2026-04-14T12:12:36Z</dc:date>
  </office:meta>
</office:document-meta>
</file>