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R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AGOSTO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SABRINA BON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PAOLA D'AVE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database-ranges>
        <table:database-range table:target-range-address="APRILE.A6:APRILE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1-09-14T15:34:05Z</dc:date>
    <meta:print-date>2020-01-21T15:26:11Z</meta:print-date>
  </office:meta>
</office:document-meta>
</file>