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OTTOB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2" table:style-name="ce4">
            <text:p>2</text:p>
          </table:table-cell>
          <table:table-cell office:value-type="currency" office:value="509.12" table:style-name="ce6">
            <text:p>€ 509,12</text:p>
          </table:table-cell>
          <table:table-cell office:value-type="currency" office:value="211.17" table:style-name="ce6">
            <text:p>€ 211,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1-11T11:56:33Z</dc:date>
    <meta:print-date>2020-01-21T15:26:11Z</meta:print-date>
  </office:meta>
</office:document-meta>
</file>