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R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NOVEMBR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2" table:style-name="ce4">
            <text:p>2</text:p>
          </table:table-cell>
          <table:table-cell office:value-type="currency" office:value="183.1" table:style-name="ce6">
            <text:p>€ 183,10</text:p>
          </table:table-cell>
          <table:table-cell office:value-type="currency" office:value="196.58" table:style-name="ce6">
            <text:p>€ 196,58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APRILE.A6:APRILE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1-11T11:53:38Z</dc:date>
    <meta:print-date>2020-01-21T15:26:11Z</meta:print-date>
  </office:meta>
</office:document-meta>
</file>