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GENNAI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189.9" table:style-name="ce6">
            <text:p>€ 189,9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1" table:style-name="ce4">
            <text:p>1</text:p>
          </table:table-cell>
          <table:table-cell office:value-type="currency" office:value="193.89" table:style-name="ce6">
            <text:p>€ 193,89</text:p>
          </table:table-cell>
          <table:table-cell office:value-type="currency" office:value="86.42" table:style-name="ce6">
            <text:p>€ 86,42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3-16T15:08:23Z</dc:date>
    <meta:print-date>2020-01-21T15:26:11Z</meta:print-date>
  </office:meta>
</office:document-meta>
</file>