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FEBBRAIO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SABRINA BON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1" table:style-name="ce4">
            <text:p>1</text:p>
          </table:table-cell>
          <table:table-cell office:value-type="currency" office:value="88.8" table:style-name="ce6">
            <text:p>€ 88,80</text:p>
          </table:table-cell>
          <table:table-cell office:value-type="currency" office:value="231.65" table:style-name="ce6">
            <text:p>€ 231,65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PAOLA D'AVE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aisiello Antonia</meta:initial-creator>
    <dc:creator>De Santis Alessandra</dc:creator>
    <meta:creation-date>2017-12-12T15:15:49Z</meta:creation-date>
    <dc:date>2022-04-15T07:39:08Z</dc:date>
    <meta:print-date>2020-01-21T15:26:11Z</meta:print-date>
  </office:meta>
</office:document-meta>
</file>