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MAGGIO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1" table:style-name="ce4">
            <text:p>1</text:p>
          </table:table-cell>
          <table:table-cell office:value-type="currency" office:value="476.66" table:style-name="ce6">
            <text:p>€ 476,66</text:p>
          </table:table-cell>
          <table:table-cell office:value-type="currency" office:value="254.3" table:style-name="ce6">
            <text:p>€ 254,3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1" table:style-name="ce4">
            <text:p>1</text:p>
          </table:table-cell>
          <table:table-cell office:value-type="currency" office:value="459.66" table:style-name="ce6">
            <text:p>€ 459,66</text:p>
          </table:table-cell>
          <table:table-cell office:value-type="currency" office:value="256.60000000000002" table:style-name="ce6">
            <text:p>€ 256,6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6-14T08:56:52Z</dc:date>
    <meta:print-date>2020-01-21T15:26:11Z</meta:print-date>
  </office:meta>
</office:document-meta>
</file>