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9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0">
            <text:p>Mese <text:s/>OTTOBR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SERETARIO GENERALE</text:p>
            <text:p>PRES. ROBERTO CHIEPP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SABRINA BON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EUGENIO MADEO</text:p>
          </table:table-cell>
          <table:table-cell office:value-type="float" office:value="1" table:style-name="ce4">
            <text:p>1</text:p>
          </table:table-cell>
          <table:table-cell office:value-type="currency" office:value="514.92999999999995" table:style-name="ce6">
            <text:p>€ 514,93</text:p>
          </table:table-cell>
          <table:table-cell office:value-type="currency" office:value="401.25" table:style-name="ce6">
            <text:p>€ 401,25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VICE SEGRETARIO GENERALE</text:p>
            <text:p>CONS. PAOLA D'AVEN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2-11-15T13:45:07Z</dc:date>
    <meta:print-date>2020-01-21T15:26:11Z</meta:print-date>
  </office:meta>
</office:document-meta>
</file>