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text-line-through-style="solid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text-line-through-style="solid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20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7.408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ICA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1"/>
        <table:table-column table:style-name="co5" table:default-cell-style-name="ce32"/>
        <table:table-column table:style-name="co8" table:default-cell-style-name="ce30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35">
            <text:p>RETRIBUZIONI LORDE</text:p>
            <text:p>DIRIGENTI O EQUIPARATI CON INCARICO DIRIGENZIALE APICALE PRESSO LE STRUTTURE DELLA PRESIDENZA DEL CONSIGLIO DEI MINISTRI</text:p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6">
            <text:p>COGNOME E NOME</text:p>
          </table:table-cell>
          <table:covered-table-cell/>
          <table:table-cell office:value-type="string" table:style-name="ce3">
            <text:p>Incarico</text:p>
          </table:table-cell>
          <table:table-cell office:value-type="string" table:style-name="ce4">
            <text:p>Posizione giuridica</text:p>
          </table:table-cell>
          <table:table-cell office:value-type="string" table:style-name="ce4">
            <text:p>Stipendio tabellare + vacanza contrattuale a.l.</text:p>
          </table:table-cell>
          <table:table-cell office:value-type="string" table:style-name="ce4">
            <text:p>retribuzione di posizione - parte fissa a.l.</text:p>
          </table:table-cell>
          <table:table-cell office:value-type="string" table:style-name="ce5">
            <text:p>Retribuzione di posizione variabile a.l. /emolumento accessorio a.l.</text:p>
          </table:table-cell>
          <table:table-cell office:value-type="string" table:style-name="ce5">
            <text:p>Retribuzione di <text:s/>risultato a.l. massima (*)</text:p>
          </table:table-cell>
          <table:table-cell office:value-type="string" table:style-name="ce6">
            <text:p>note</text:p>
          </table:table-cell>
          <table:table-cell table:number-columns-repeated="16375"/>
        </table:table-row>
        <table:table-row table:style-name="ro3">
          <table:table-cell office:value-type="float" office:value="1" table:number-columns-spanned="1" table:number-rows-spanned="2" table:style-name="ce37">
            <text:p>1</text:p>
          </table:table-cell>
          <table:table-cell office:value-type="string" table:number-columns-spanned="1" table:number-rows-spanned="2" table:style-name="ce38">
            <text:p>CHIEPPA ROBERTO</text:p>
          </table:table-cell>
          <table:table-cell office:value-type="string" table:number-columns-spanned="1" table:number-rows-spanned="2" table:style-name="ce37">
            <text:p>Segretario Generale</text:p>
          </table:table-cell>
          <table:table-cell office:value-type="string" table:number-columns-spanned="1" table:number-rows-spanned="2" table:style-name="ce37">
            <text:p>C/FR<text:s/></text:p>
            <text:p>Cons. Stato</text:p>
          </table:table-cell>
          <table:table-cell office:value-type="string" table:number-columns-spanned="2" table:number-rows-spanned="2" table:style-name="ce37">
            <text:p>erogato dal Consiglio di Stato</text:p>
          </table:table-cell>
          <table:covered-table-cell/>
          <table:table-cell table:style-name="ce7"/>
          <table:table-cell table:style-name="ce8"/>
          <table:table-cell office:value-type="string" table:number-columns-spanned="1" table:number-rows-spanned="2" table:style-name="ce39">
            <text:p>Indennità di carica pari a 43.735,30.</text:p>
            <text:p>Tale indennità è inferiore al limite del 25% del trattamento economico in godimento, previsto dall'articolo 23 ter del decreto legge 6 dicembre 201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GAGLIARDUCCI FRANCESCA</text:p>
          </table:table-cell>
          <table:table-cell office:value-type="string" table:style-name="ce11">
            <text:p>Vice Segretario generale</text:p>
          </table:table-cell>
          <table:table-cell office:value-type="string" table:style-name="ce13">
            <text:p>R</text:p>
          </table:table-cell>
          <table:table-cell office:value-type="float" office:value="55812.87" table:style-name="ce14">
            <text:p><text:s/>55.812,8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15">
            <text:p><text:s/>80.750,00<text:s/></text:p>
          </table:table-cell>
          <table:table-cell table:style-name="ce15"/>
          <table:table-cell office:value-type="string" table:style-name="ce15">
            <text:p><text:s/>indennità di carica di 62.500,00</text:p>
          </table:table-cell>
          <table:table-cell table:number-columns-repeated="16375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6">
            <text:p>MADEO EUGENIO</text:p>
          </table:table-cell>
          <table:table-cell office:value-type="string" table:style-name="ce11">
            <text:p>Vice Segretario generale</text:p>
          </table:table-cell>
          <table:table-cell office:value-type="string" table:style-name="ce11">
            <text:p>C/FR<text:s/></text:p>
            <text:p>Corte Conti</text:p>
          </table:table-cell>
          <table:table-cell office:value-type="float" office:value="55812.87" table:style-name="ce14">
            <text:p><text:s/>55.812,8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14">
            <text:p><text:s/>80.750,00<text:s/></text:p>
          </table:table-cell>
          <table:table-cell table:style-name="ce14"/>
          <table:table-cell office:value-type="string" table:style-name="ce14">
            <text:p><text:s/>indennità di carica di 62.500,00</text:p>
          </table:table-cell>
          <table:table-cell table:number-columns-repeated="16375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18">
            <text:p>TUCCIARELLI CLAUDIO</text:p>
          </table:table-cell>
          <table:table-cell office:value-type="string" table:style-name="ce17">
            <text:p>Vice Segretario generale</text:p>
          </table:table-cell>
          <table:table-cell office:value-type="string" table:style-name="ce19">
            <text:p>D<text:s/></text:p>
            <text:p>Cons. Parl.</text:p>
          </table:table-cell>
          <table:table-cell office:value-type="string" table:number-columns-spanned="2" table:number-rows-spanned="1" table:style-name="ce40">
            <text:p>Erogato dalla Camera dei Deputati</text:p>
          </table:table-cell>
          <table:covered-table-cell/>
          <table:table-cell table:number-columns-repeated="2" table:style-name="ce17"/>
          <table:table-cell office:value-type="string" table:style-name="ce20">
            <text:p>per il <text:s/>trattamento economico stipendiale si veda il sito istituzionale della Camera dei Deputati - indennità di carica in corso di definizione</text:p>
          </table:table-cell>
          <table:table-cell table:number-columns-repeated="16375"/>
        </table:table-row>
        <table:table-row table:style-name="ro5">
          <table:table-cell office:value-type="float" office:value="5" table:style-name="ce21">
            <text:p>5</text:p>
          </table:table-cell>
          <table:table-cell office:value-type="string" table:style-name="ce22">
            <text:p>AGOSTI DIANA</text:p>
          </table:table-cell>
          <table:table-cell office:value-type="string" table:style-name="ce21">
            <text:p>I fascia</text:p>
          </table:table-cell>
          <table:table-cell office:value-type="string" table:style-name="ce23">
            <text:p>R</text:p>
          </table:table-cell>
          <table:table-cell office:value-type="float" office:value="55812.87" table:style-name="ce15">
            <text:p><text:s/>55.812,87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73100" table:style-name="ce15">
            <text:p><text:s/>73.1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6" table:formula="msoxl:=A8+1" table:style-name="ce11">
            <text:p>6</text:p>
          </table:table-cell>
          <table:table-cell office:value-type="string" table:style-name="ce16">
            <text:p>BARILA' MARIA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5812.87" table:style-name="ce14">
            <text:p><text:s/>55.812,8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2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7" table:formula="msoxl:=A9+1" table:style-name="ce11">
            <text:p>7</text:p>
          </table:table-cell>
          <table:table-cell office:value-type="string" table:style-name="ce12">
            <text:p>BONO SABRINA</text:p>
          </table:table-cell>
          <table:table-cell office:value-type="string" table:style-name="ce11">
            <text:p>I fascia</text:p>
          </table:table-cell>
          <table:table-cell office:value-type="string" table:style-name="ce25">
            <text:p>C/FR</text:p>
          </table:table-cell>
          <table:table-cell office:value-type="string" table:style-name="ce14">
            <text:p><text:s text:c="2"/>55.812,87</text:p>
            <text:p>erogato dal MIUR</text:p>
          </table:table-cell>
          <table:table-cell office:value-type="string" table:style-name="ce14">
            <text:p>36.299,70</text:p>
            <text:p>erogato dal MIUR</text:p>
          </table:table-cell>
          <table:table-cell office:value-type="float" office:value="72250" table:style-name="ce14">
            <text:p><text:s/>72.25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8" table:formula="msoxl:=A10+1" table:style-name="ce11">
            <text:p>8</text:p>
          </table:table-cell>
          <table:table-cell office:value-type="string" table:style-name="ce12">
            <text:p>BORRELLI ANGELO</text:p>
          </table:table-cell>
          <table:table-cell office:value-type="string" table:style-name="ce11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5812.87" table:style-name="ce14">
            <text:p><text:s/>55.812,8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95000" table:style-name="ce14">
            <text:p><text:s/>95.00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9" table:formula="msoxl:=A11+1" table:style-name="ce11">
            <text:p>9</text:p>
          </table:table-cell>
          <table:table-cell office:value-type="string" table:style-name="ce12">
            <text:p>CASTRONOVO MARCELLA</text:p>
          </table:table-cell>
          <table:table-cell office:value-type="string" table:style-name="ce11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5812.87" table:style-name="ce14">
            <text:p><text:s/>55.812,8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2250" table:style-name="ce14">
            <text:p><text:s/>72.25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0" table:formula="msoxl:=A12+1" table:style-name="ce11">
            <text:p>10</text:p>
          </table:table-cell>
          <table:table-cell office:value-type="string" table:style-name="ce12">
            <text:p>CONTENTO MARIA</text:p>
          </table:table-cell>
          <table:table-cell office:value-type="string" table:style-name="ce11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5812.87" table:style-name="ce14">
            <text:p><text:s/>55.812,8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3100" table:style-name="ce14">
            <text:p><text:s/>73.10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1" table:formula="msoxl:=A13+1" table:style-name="ce11">
            <text:p>11</text:p>
          </table:table-cell>
          <table:table-cell office:value-type="string" table:style-name="ce26">
            <text:p>DE FRANCISCO ERMANNO</text:p>
          </table:table-cell>
          <table:table-cell office:value-type="string" table:style-name="ce11">
            <text:p>I fascia</text:p>
          </table:table-cell>
          <table:table-cell office:value-type="string" table:style-name="ce25">
            <text:p>C/FR<text:s/></text:p>
            <text:p>Cons. Stato</text:p>
          </table:table-cell>
          <table:table-cell office:value-type="string" table:number-columns-spanned="2" table:number-rows-spanned="1" table:style-name="ce41">
            <text:p>199.358,05 <text:s text:c="47"/>erogato dal Consiglio di Stato</text:p>
          </table:table-cell>
          <table:covered-table-cell/>
          <table:table-cell office:value-type="float" office:value="40641.949999999997" table:style-name="ce14">
            <text:p><text:s/>40.641,95<text:s/></text:p>
          </table:table-cell>
          <table:table-cell table:style-name="ce14"/>
          <table:table-cell office:value-type="string" table:style-name="ce14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5">
          <table:table-cell office:value-type="float" office:value="12" table:formula="msoxl:=A14+1" table:style-name="ce11">
            <text:p>12</text:p>
          </table:table-cell>
          <table:table-cell office:value-type="string" table:style-name="ce16">
            <text:p>DE ROSE PATRIZIA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5812.87" table:style-name="ce14">
            <text:p><text:s/>55.812,8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2250" table:style-name="ce14">
            <text:p><text:s/>72.25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3" table:formula="msoxl:=A15+1" table:style-name="ce11">
            <text:p>13</text:p>
          </table:table-cell>
          <table:table-cell office:value-type="string" table:style-name="ce27">
            <text:p>ESPOSITO ANNA LUCIA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5812.87" table:style-name="ce14">
            <text:p><text:s/>55.812,8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2250" table:style-name="ce14">
            <text:p><text:s/>72.25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4" table:formula="msoxl:=A16+1" table:style-name="ce11">
            <text:p>14</text:p>
          </table:table-cell>
          <table:table-cell office:value-type="string" table:style-name="ce16">
            <text:p>FANELLI FABIO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5812.87" table:style-name="ce14">
            <text:p><text:s/>55.812,8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6000" table:style-name="ce14">
            <text:p><text:s/>76.00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5" table:formula="msoxl:=A17+1" table:style-name="ce11">
            <text:p>15</text:p>
          </table:table-cell>
          <table:table-cell office:value-type="string" table:style-name="ce16">
            <text:p>FERRARA FERDINANDO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5812.87" table:style-name="ce14">
            <text:p><text:s/>55.812,8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6" table:formula="msoxl:=A18+1" table:style-name="ce11">
            <text:p>16</text:p>
          </table:table-cell>
          <table:table-cell office:value-type="string" table:style-name="ce16">
            <text:p>GALLOZZI EUGENIO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5812.87" table:style-name="ce14">
            <text:p><text:s/>55.812,8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office:value-type="string" table:style-name="ce14">
            <text:p>in corso di registrazione</text:p>
          </table:table-cell>
          <table:table-cell table:number-columns-repeated="16375"/>
        </table:table-row>
        <table:table-row table:style-name="ro5">
          <table:table-cell office:value-type="float" office:value="16" table:formula="msoxl:=A18+1" table:style-name="ce11">
            <text:p>16</text:p>
          </table:table-cell>
          <table:table-cell office:value-type="string" table:style-name="ce12">
            <text:p>MARI ANGELO</text:p>
          </table:table-cell>
          <table:table-cell office:value-type="string" table:style-name="ce11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5812.87" table:style-name="ce14">
            <text:p><text:s/>55.812,8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2250" table:style-name="ce14">
            <text:p><text:s/>72.25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7" table:formula="msoxl:=A20+1" table:style-name="ce11">
            <text:p>17</text:p>
          </table:table-cell>
          <table:table-cell office:value-type="string" table:style-name="ce26">
            <text:p>MARINO ROBERTO GIOVANNI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5812.87" table:style-name="ce14">
            <text:p><text:s/>55.812,8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8" table:formula="msoxl:=A21+1" table:style-name="ce11">
            <text:p>18</text:p>
          </table:table-cell>
          <table:table-cell office:value-type="string" table:style-name="ce12">
            <text:p>MAUCERI CALOGERO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5812.87" table:style-name="ce14">
            <text:p><text:s/>55.812,8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2250" table:style-name="ce14">
            <text:p><text:s/>72.25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9" table:formula="msoxl:=A22+1" table:style-name="ce11">
            <text:p>19</text:p>
          </table:table-cell>
          <table:table-cell office:value-type="string" table:style-name="ce12">
            <text:p>MOLINARI PAOLO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5812.87" table:style-name="ce14">
            <text:p><text:s/>55.812,8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6000" table:style-name="ce14">
            <text:p><text:s/>76.00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0" table:formula="msoxl:=A23+1" table:style-name="ce11">
            <text:p>20</text:p>
          </table:table-cell>
          <table:table-cell office:value-type="string" table:style-name="ce26">
            <text:p>PADUANO PAOLA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5812.87" table:style-name="ce14">
            <text:p><text:s/>55.812,8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1" table:formula="msoxl:=A24+1" table:style-name="ce11">
            <text:p>21</text:p>
          </table:table-cell>
          <table:table-cell office:value-type="string" table:style-name="ce26">
            <text:p>PERROTTA DARIA</text:p>
          </table:table-cell>
          <table:table-cell office:value-type="string" table:style-name="ce11">
            <text:p>I fascia</text:p>
          </table:table-cell>
          <table:table-cell office:value-type="string" table:style-name="ce28">
            <text:p>D<text:s/></text:p>
            <text:p>Camera Dep</text:p>
          </table:table-cell>
          <table:table-cell office:value-type="string" table:number-columns-spanned="2" table:number-rows-spanned="1" table:style-name="ce41">
            <text:p>Erogato dalla Camera dei Deputati</text:p>
          </table:table-cell>
          <table:covered-table-cell/>
          <table:table-cell office:value-type="float" office:value="72250" table:style-name="ce14">
            <text:p><text:s/>72.250,00<text:s/></text:p>
          </table:table-cell>
          <table:table-cell table:style-name="ce14"/>
          <table:table-cell office:value-type="string" table:style-name="ce14">
            <text:p>per il <text:s/>trattamento economico stipendiale si veda il sito istituzionale della Camera dei Deputati</text:p>
          </table:table-cell>
          <table:table-cell table:number-columns-repeated="16375"/>
        </table:table-row>
        <table:table-row table:style-name="ro5">
          <table:table-cell office:value-type="float" office:value="22" table:formula="msoxl:=A25+1" table:style-name="ce11">
            <text:p>22</text:p>
          </table:table-cell>
          <table:table-cell office:value-type="string" table:style-name="ce26">
            <text:p>PONARI ALESSANDRA</text:p>
          </table:table-cell>
          <table:table-cell office:value-type="string" table:style-name="ce11">
            <text:p>I fascia</text:p>
          </table:table-cell>
          <table:table-cell office:value-type="string" table:style-name="ce28">
            <text:p>E</text:p>
          </table:table-cell>
          <table:table-cell office:value-type="float" office:value="55812.87" table:style-name="ce14">
            <text:p><text:s/>55.812,8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3100" table:style-name="ce14">
            <text:p><text:s/>73.10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3" table:formula="msoxl:=A26+1" table:style-name="ce11">
            <text:p>23</text:p>
          </table:table-cell>
          <table:table-cell office:value-type="string" table:style-name="ce26">
            <text:p>RENNA GIUSEPPE</text:p>
          </table:table-cell>
          <table:table-cell office:value-type="string" table:style-name="ce11">
            <text:p>I fascia</text:p>
          </table:table-cell>
          <table:table-cell office:value-type="string" table:style-name="ce25">
            <text:p>D<text:s/></text:p>
            <text:p>Cons. Parl.</text:p>
          </table:table-cell>
          <table:table-cell office:value-type="string" table:number-columns-spanned="2" table:number-rows-spanned="1" table:style-name="ce41">
            <text:p>Erogato dalla Camera dei Deputati</text:p>
          </table:table-cell>
          <table:covered-table-cell/>
          <table:table-cell table:style-name="ce29"/>
          <table:table-cell table:style-name="ce14"/>
          <table:table-cell office:value-type="string" table:style-name="ce14">
            <text:p>per il <text:s/>trattamento economico stipendiale si veda il sito istituzionale della Camera dei Deputati - trattamento economico accessorio in corso di definizione</text:p>
          </table:table-cell>
          <table:table-cell table:number-columns-repeated="16375"/>
        </table:table-row>
        <table:table-row table:style-name="ro5">
          <table:table-cell office:value-type="float" office:value="24" table:formula="msoxl:=A27+1" table:style-name="ce11">
            <text:p>24</text:p>
          </table:table-cell>
          <table:table-cell office:value-type="string" table:style-name="ce26">
            <text:p>SCINO MARIO ANTONIO</text:p>
          </table:table-cell>
          <table:table-cell office:value-type="string" table:style-name="ce11">
            <text:p>I fascia</text:p>
          </table:table-cell>
          <table:table-cell office:value-type="string" table:style-name="ce25">
            <text:p>C/FR <text:s text:c="12"/>Avv Stato</text:p>
          </table:table-cell>
          <table:table-cell office:value-type="string" table:number-columns-spanned="2" table:number-rows-spanned="1" table:style-name="ce41">
            <text:p>186.984,65 <text:s text:c="43"/>Erogato dall'Avvocatura dello Stato</text:p>
          </table:table-cell>
          <table:covered-table-cell/>
          <table:table-cell office:value-type="float" office:value="46746.16" table:style-name="ce14">
            <text:p><text:s/>46.746,16<text:s/></text:p>
          </table:table-cell>
          <table:table-cell table:style-name="ce14"/>
          <table:table-cell office:value-type="string" table:style-name="ce14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5">
          <table:table-cell office:value-type="float" office:value="25" table:formula="msoxl:=A28+1" table:style-name="ce11">
            <text:p>25</text:p>
          </table:table-cell>
          <table:table-cell office:value-type="string" table:style-name="ce16">
            <text:p>SCISCIOLI MICHELE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E</text:p>
          </table:table-cell>
          <table:table-cell office:value-type="float" office:value="55812.87" table:style-name="ce14">
            <text:p><text:s/>55.812,8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60000" table:style-name="ce14">
            <text:p><text:s/>60.00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6" table:formula="msoxl:=A29+1" table:style-name="ce11">
            <text:p>26</text:p>
          </table:table-cell>
          <table:table-cell office:value-type="string" table:style-name="ce16">
            <text:p>SEPE FERRUCCIO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5812.87" table:style-name="ce14">
            <text:p><text:s/>55.812,8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7" table:formula="msoxl:=A30+1" table:style-name="ce11">
            <text:p>27</text:p>
          </table:table-cell>
          <table:table-cell office:value-type="string" table:style-name="ce16">
            <text:p>SINISCALCHI ERMENEGILDA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5812.87" table:style-name="ce14">
            <text:p><text:s/>55.812,8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6000" table:style-name="ce14">
            <text:p><text:s/>76.00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8" table:formula="msoxl:=A31+1" table:style-name="ce11">
            <text:p>28</text:p>
          </table:table-cell>
          <table:table-cell office:value-type="string" table:style-name="ce16">
            <text:p>SPADACINI LORENZO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E</text:p>
          </table:table-cell>
          <table:table-cell office:value-type="float" office:value="55812.87" table:style-name="ce14">
            <text:p><text:s/>55.812,8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3100" table:style-name="ce14">
            <text:p><text:s/>73.10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9" table:formula="msoxl:=A32+1" table:style-name="ce11">
            <text:p>29</text:p>
          </table:table-cell>
          <table:table-cell office:value-type="string" table:style-name="ce16">
            <text:p>VACCARO VALERIA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C/FR<text:s/></text:p>
          </table:table-cell>
          <table:table-cell office:value-type="string" table:style-name="ce14">
            <text:p><text:s text:c="2"/>55.812,87</text:p>
            <text:p>erogato dal MEF</text:p>
          </table:table-cell>
          <table:table-cell office:value-type="string" table:style-name="ce14">
            <text:p>36.299,70</text:p>
            <text:p>erogato dal MEF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6">
          <table:table-cell table:style-name="ce30"/>
          <table:table-cell office:value-type="string" table:number-columns-spanned="7" table:number-rows-spanned="1" table:style-name="ce42">
            <text:p>(*) Corrisposta l'anno successivo a quello di riferimento, a seguito valutazione positiva dei risultati raggiunti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style-name="ce30"/>
          <table:table-cell office:value-type="string" table:number-columns-spanned="7" table:number-rows-spanned="1" table:style-name="ce42">
            <text:p>Il presente prospetto verrà integrato ed aggiornato all'atto del perfezionamento dei provvedimenti di incarico e dei relativi contratti.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office:value-type="string" table:number-columns-spanned="2" table:number-rows-spanned="1" table:style-name="ce43">
            <text:p>Legenda</text:p>
          </table:table-cell>
          <table:covered-table-cell/>
          <table:table-cell table:number-columns-repeated="4" table:style-name="ce30"/>
          <table:table-cell table:style-name="ce31"/>
          <table:table-cell table:style-name="ce32"/>
          <table:table-cell table:style-name="ce30"/>
          <table:table-cell table:number-columns-repeated="16375"/>
        </table:table-row>
        <table:table-row table:style-name="ro8">
          <table:table-cell office:value-type="string" table:style-name="ce11">
            <text:p>R</text:p>
          </table:table-cell>
          <table:table-cell office:value-type="string" table:style-name="ce33">
            <text:p>Ruolo</text:p>
          </table:table-cell>
          <table:table-cell table:number-columns-repeated="4" table:style-name="ce30"/>
          <table:table-cell table:style-name="ce31"/>
          <table:table-cell table:style-name="ce32"/>
          <table:table-cell table:style-name="ce30"/>
          <table:table-cell table:number-columns-repeated="16375"/>
        </table:table-row>
        <table:table-row table:style-name="ro8">
          <table:table-cell office:value-type="string" table:style-name="ce11">
            <text:p>C/FR</text:p>
          </table:table-cell>
          <table:table-cell office:value-type="string" table:style-name="ce33">
            <text:p>Comando/Fuori ruolo</text:p>
          </table:table-cell>
          <table:table-cell table:number-columns-repeated="4" table:style-name="ce30"/>
          <table:table-cell table:style-name="ce31"/>
          <table:table-cell table:style-name="ce32"/>
          <table:table-cell table:style-name="ce30"/>
          <table:table-cell table:number-columns-repeated="16375"/>
        </table:table-row>
        <table:table-row table:style-name="ro8">
          <table:table-cell office:value-type="string" table:style-name="ce11">
            <text:p>E</text:p>
          </table:table-cell>
          <table:table-cell office:value-type="string" table:style-name="ce33">
            <text:p>Estraneo all'amministrazione dello Stato</text:p>
          </table:table-cell>
          <table:table-cell table:number-columns-repeated="4" table:style-name="ce30"/>
          <table:table-cell table:style-name="ce31"/>
          <table:table-cell table:style-name="ce32"/>
          <table:table-cell table:style-name="ce30"/>
          <table:table-cell table:number-columns-repeated="16375"/>
        </table:table-row>
        <table:table-row table:style-name="ro8">
          <table:table-cell office:value-type="string" table:style-name="ce11">
            <text:p>D</text:p>
          </table:table-cell>
          <table:table-cell office:value-type="string" table:style-name="ce33">
            <text:p>Distacco</text:p>
          </table:table-cell>
          <table:table-cell table:number-columns-repeated="4" table:style-name="ce30"/>
          <table:table-cell table:style-name="ce31"/>
          <table:table-cell table:style-name="ce32"/>
          <table:table-cell table:style-name="ce30"/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8">
          <table:table-cell table:style-name="ce2"/>
          <table:table-cell office:value-type="date" office:date-value="2018-11-07T00:00:00" table:style-name="ce34">
            <text:p>07-nov-18</text:p>
          </table:table-cell>
          <table:table-cell table:number-columns-repeated="4" table:style-name="ce30"/>
          <table:table-cell table:style-name="ce31"/>
          <table:table-cell table:style-name="ce32"/>
          <table:table-cell table:style-name="ce30"/>
          <table:table-cell table:number-columns-repeated="16375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cifici Maria Antonella</meta:initial-creator>
    <dc:creator>Luciano Iannarilli</dc:creator>
    <meta:creation-date>2016-04-05T12:36:00Z</meta:creation-date>
    <dc:date>2018-11-07T13:18:34Z</dc:date>
    <meta:print-date>2018-09-17T14:19:17Z</meta:print-date>
  </office:meta>
</office:document-meta>
</file>