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14" style:family="table-cell" style:parent-style-name="Normale_32_2_32_2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Normale_32_2_32_2" style:data-style-name="N0">
      <style:table-cell-properties fo:border="thin solid #000000" style:vertical-align="middle" fo:background-color="transparent"/>
      <style:text-properties fo:font-style="italic" style:font-style-asian="italic" style:font-style-complex="italic"/>
    </style:style>
    <style:style style:name="ce25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8.2pt" style:use-optimal-row-height="false" fo:break-before="auto"/>
    </style:style>
    <style:style style:name="ro6" style:family="table-row">
      <style:table-row-properties style:row-height="58.8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56.4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65.4pt" style:use-optimal-row-height="false" fo:break-before="auto"/>
    </style:style>
    <style:style style:name="ro11" style:family="table-row">
      <style:table-row-properties style:row-height="55.8pt" style:use-optimal-row-height="false" fo:break-before="auto"/>
    </style:style>
    <style:style style:name="ro12" style:family="table-row">
      <style:table-row-properties style:row-height="91.8pt" style:use-optimal-row-height="false" fo:break-before="auto"/>
    </style:style>
    <style:style style:name="ro13" style:family="table-row">
      <style:table-row-properties style:row-height="61.8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68.4pt" style:use-optimal-row-height="false" fo:break-before="auto"/>
    </style:style>
    <style:style style:name="ro17" style:family="table-row">
      <style:table-row-properties style:row-height="83.4pt" style:use-optimal-row-height="false" fo:break-before="auto"/>
    </style:style>
    <style:style style:name="ro18" style:family="table-row">
      <style:table-row-properties style:row-height="66.6pt" style:use-optimal-row-height="false" fo:break-before="auto"/>
    </style:style>
    <style:style style:name="ro19" style:family="table-row">
      <style:table-row-properties style:row-height="71.4pt" style:use-optimal-row-height="false" fo:break-before="auto"/>
    </style:style>
    <style:style style:name="ro20" style:family="table-row">
      <style:table-row-properties style:row-height="59.4pt" style:use-optimal-row-height="false" fo:break-before="auto"/>
    </style:style>
    <style:style style:name="ro21" style:family="table-row">
      <style:table-row-properties style:row-height="70.8pt" style:use-optimal-row-height="false" fo:break-before="auto"/>
    </style:style>
    <style:style style:name="ro22" style:family="table-row">
      <style:table-row-properties style:row-height="52.2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 table:print-ranges="tabella.A1:tabella.J125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20"/>
        <table:table-column table:style-name="co5" table:default-cell-style-name="ce19"/>
        <table:table-column table:style-name="co6" table:default-cell-style-name="ce19"/>
        <table:table-column table:style-name="co7" table:default-cell-style-name="ce21"/>
        <table:table-column table:style-name="co8" table:default-cell-style-name="ce22"/>
        <table:table-column table:style-name="co9" table:default-cell-style-name="ce23"/>
        <table:table-column table:style-name="co10" table:number-columns-repeated="16374" table:default-cell-style-name="ce18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text:s/>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</text:p>
          </table:table-cell>
          <table:table-cell office:value-type="string" table:style-name="ce2">
            <text:p>Retribuzione di posizione variabile a.l./ emolumento accessorio a.l.</text:p>
          </table:table-cell>
          <table:table-cell office:value-type="string" table:style-name="ce2">
            <text:p>indennità di diretta collaborazione a.l.</text:p>
          </table:table-cell>
          <table:table-cell office:value-type="string" table:style-name="ce4">
            <text:p>note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BUSCEMA CONCETTA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della Segreteria particolare</text:p>
          </table:table-cell>
          <table:table-cell office:value-type="date" office:date-value="2018-06-20T00:00:00" table:style-name="ce9">
            <text:p>20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BUSIN FILIPP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onsigliere del Ministro</text:p>
          </table:table-cell>
          <table:table-cell office:value-type="date" office:date-value="2018-09-06T00:00:00" table:style-name="ce9">
            <text:p>6-set-18</text:p>
          </table:table-cell>
          <table:table-cell office:value-type="date" office:date-value="2019-02-28T00:00:00" table:style-name="ce9">
            <text:p>28-feb-19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BUSIN FILIPP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Esperto in materia di rapporti istituzionali</text:p>
          </table:table-cell>
          <table:table-cell office:value-type="date" office:date-value="2019-03-01T00:00:00" table:style-name="ce9">
            <text:p>1-ma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3">
          <table:table-cell office:value-type="string" table:style-name="ce6">
            <text:p>CERASE MARC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di Gabinetto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0-09T00:00:00" table:style-name="ce9">
            <text:p>9-ott-18</text:p>
          </table:table-cell>
          <table:table-cell office:value-type="string" table:style-name="ce10">
            <text:p>D</text:p>
            <text:p>(Consigliere parlamentare Camera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68850" table:style-name="ce11">
            <text:p><text:s/>68.850,00<text:s/></text:p>
          </table:table-cell>
          <table:table-cell office:value-type="string" table:style-name="ce6">
            <text:p>per il trattamento economico stipendiale consultare il sito istituzionale della Camera dei Deputati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CORDUA DAVIDE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onsigliere del Ministro</text:p>
          </table:table-cell>
          <table:table-cell office:value-type="date" office:date-value="2018-07-16T00:00:00" table:style-name="ce9">
            <text:p>16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DEGHENGHI ALESSANDR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Esperto in materia di rapporti istituzionali</text:p>
          </table:table-cell>
          <table:table-cell office:value-type="date" office:date-value="2018-11-08T00:00:00" table:style-name="ce9">
            <text:p>8-nov-18</text:p>
          </table:table-cell>
          <table:table-cell office:value-type="string" table:style-name="ce9">
            <text:p>cessato il 28/02/2019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DEGHENGHI ALESSANDR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Esperto in materia di rapporti istituzionali</text:p>
          </table:table-cell>
          <table:table-cell office:value-type="date" office:date-value="2019-04-01T00:00:00" table:style-name="ce9">
            <text:p>1-ap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10000" table:style-name="ce11">
            <text:p><text:s/>10.000,00<text:s/></text:p>
          </table:table-cell>
          <table:table-cell table:style-name="ce11"/>
          <table:table-cell office:value-type="string" table:style-name="ce6">
            <text:p>in corso di registrazion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DI NEZZA MARIO ALBERT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Settore Legislativo</text:p>
          </table:table-cell>
          <table:table-cell office:value-type="date" office:date-value="2018-08-02T00:00:00" table:style-name="ce9">
            <text:p>2-ago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Aut</text:p>
            <text:p>(Consigliere di T.A.R.)</text:p>
          </table:table-cell>
          <table:table-cell office:value-type="string" table:style-name="ce11">
            <text:p>erogato dal Consiglio di Stato</text:p>
          </table:table-cell>
          <table:table-cell table:style-name="ce11"/>
          <table:table-cell office:value-type="float" office:value="45140" table:style-name="ce11">
            <text:p><text:s/>45.140,00<text:s/></text:p>
          </table:table-cell>
          <table:table-cell office:value-type="string" table:style-name="ce6">
            <text:p>trattamento economico accessorio determinato in applicazione dell'art. 23-<text:span text:style-name="T2">ter</text:span><text:s/>del D.L. 201/201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LORA ALBERT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onsigliere del Ministro</text:p>
          </table:table-cell>
          <table:table-cell office:value-type="date" office:date-value="2019-03-01T00:00:00" table:style-name="ce9">
            <text:p>1-ma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NADDEO ANTONI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di Gabinetto</text:p>
          </table:table-cell>
          <table:table-cell office:value-type="date" office:date-value="2018-11-06T00:00:00" table:style-name="ce9">
            <text:p>6-nov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R<text:s/></text:p>
            <text:p>(Consigliere PCM)</text:p>
          </table:table-cell>
          <table:table-cell office:value-type="string" table:style-name="ce11">
            <text:p>92.345,27</text:p>
            <text:p>erogato dalla PCM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68850" table:style-name="ce11">
            <text:p><text:s/>68.85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VANARIA CAMILLA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Ufficio Stampa e portavoce</text:p>
          </table:table-cell>
          <table:table-cell office:value-type="date" office:date-value="2018-06-20T00:00:00" table:style-name="ce9">
            <text:p>20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4830" table:style-name="ce11">
            <text:p><text:s/>34.83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LIGORIO SIMONE</text:p>
          </table:table-cell>
          <table:table-cell office:value-type="string" table:style-name="ce7">
            <text:p>Sottosegretario per gli affari regionali e le autonomie - on. Stefano BUFFAGNI</text:p>
          </table:table-cell>
          <table:table-cell office:value-type="string" table:style-name="ce8">
            <text:p>Segretario Particolare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9100" table:style-name="ce11">
            <text:p><text:s/>19.100,00<text:s/></text:p>
          </table:table-cell>
          <table:table-cell table:style-name="ce6"/>
          <table:table-cell table:number-columns-repeated="16374" table:style-name="ce12"/>
        </table:table-row>
        <table:table-row table:style-name="ro4">
          <table:table-cell office:value-type="string" table:style-name="ce6">
            <text:p>CASANOVA DANIELE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date" office:date-value="2018-09-04T00:00:00" table:style-name="ce9">
            <text:p>4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COSTANZO LEONARDO MARI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Capo della segreteria particolare</text:p>
          </table:table-cell>
          <table:table-cell office:value-type="date" office:date-value="2018-06-11T00:00:00" table:style-name="ce9">
            <text:p>11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65000" table:style-name="ce11">
            <text:p><text:s/>65.000,00<text:s/>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LONGANO STEFANO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date" office:date-value="2018-09-24T00:00:00" table:style-name="ce9">
            <text:p>24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MOLINA ALESSANDR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Responsabile delle attività della segreteria tecnica</text:p>
          </table:table-cell>
          <table:table-cell office:value-type="date" office:date-value="2018-06-26T00:00:00" table:style-name="ce9">
            <text:p>26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D</text:p>
            <text:p>(dei ruoli della Camera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office:value-type="string" table:style-name="ce6">
            <text:p>per il trattamento economico stipendiale consultare il sito istituzionale della Camera dei Deputati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MOLINA ALESSANDR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Responsabile del settore legislativo</text:p>
          </table:table-cell>
          <table:table-cell office:value-type="date" office:date-value="2019-03-04T00:00:00" table:style-name="ce9">
            <text:p>4-ma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D</text:p>
            <text:p>(dei ruoli della Camera Deputati)</text:p>
          </table:table-cell>
          <table:table-cell office:value-type="string" table:style-name="ce11">
            <text:p>erogato dalla Camera dei Deputati</text:p>
          </table:table-cell>
          <table:table-cell table:number-columns-repeated="2" table:style-name="ce11"/>
          <table:table-cell office:value-type="string" table:style-name="ce6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SALA DANIELE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date" office:date-value="2018-08-01T00:00:00" table:style-name="ce9">
            <text:p>1-ago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3">
          <table:table-cell office:value-type="string" table:style-name="ce6">
            <text:p>TABACCHI ALBERTO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Capo di Gabinetto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D</text:p>
            <text:p>(Consigliere parlamentare Camera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office:value-type="string" table:style-name="ce6">
            <text:p>per il trattamento economico stipendiale consultare il sito istituzionale della Camera dei Deputati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6">
            <text:p>TABACCHI ALBERTO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Capo di Gabinetto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D</text:p>
            <text:p>(Consigliere parlamentare Camera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26500" table:style-name="ce11">
            <text:p><text:s/>26.500,00<text:s/></text:p>
          </table:table-cell>
          <table:table-cell office:value-type="string" table:style-name="ce6">
            <text:p>per il trattamento economico stipendiale consultare il sito istituzionale della Camera dei Deputati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ZACCAGNINO GIANLUC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Capo ufficio stampa e Portavoce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65000" table:style-name="ce11">
            <text:p><text:s/>65.000,00<text:s/>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DESTRI LUIGI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Esperto</text:p>
          </table:table-cell>
          <table:table-cell office:value-type="date" office:date-value="2018-09-06T00:00:00" table:style-name="ce9">
            <text:p>6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36000" table:style-name="ce11">
            <text:p><text:s/>36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INSINGA LUCIO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Consigliere nelle materie giuridiche</text:p>
          </table:table-cell>
          <table:table-cell office:value-type="date" office:date-value="2019-01-14T00:00:00" table:style-name="ce9">
            <text:p>14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</text:p>
            <text:p>(area III - F3 Min. Difesa)</text:p>
          </table:table-cell>
          <table:table-cell office:value-type="string" table:style-name="ce11">
            <text:p>erogato dal Ministero della Difesa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MASSARO STEFANO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Esperto</text:p>
          </table:table-cell>
          <table:table-cell office:value-type="date" office:date-value="2018-09-24T00:00:00" table:style-name="ce9">
            <text:p>24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SCALI SARA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Esperto</text:p>
          </table:table-cell>
          <table:table-cell office:value-type="date" office:date-value="2018-11-22T00:00:00" table:style-name="ce9">
            <text:p>22-nov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10500" table:style-name="ce11">
            <text:p><text:s/>10.5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ZILIOTTO MARIA SERENA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Segretario Particolare</text:p>
          </table:table-cell>
          <table:table-cell office:value-type="date" office:date-value="2018-07-02T00:00:00" table:style-name="ce9">
            <text:p>2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ZITO FRANCESCO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Responsabile di area giuridico-legislativa</text:p>
          </table:table-cell>
          <table:table-cell office:value-type="date" office:date-value="2018-09-11T00:00:00" table:style-name="ce9">
            <text:p>11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</text:p>
            <text:p>(viceprefetto del ministero dell'Interno)</text:p>
          </table:table-cell>
          <table:table-cell office:value-type="string" table:style-name="ce11">
            <text:p>erogato dal Ministero dell'Interno</text:p>
          </table:table-cell>
          <table:table-cell table:style-name="ce11"/>
          <table:table-cell office:value-type="float" office:value="34000" table:style-name="ce11">
            <text:p><text:s/>34.00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CALICCHIO VALERIA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Esperto</text:p>
          </table:table-cell>
          <table:table-cell office:value-type="date" office:date-value="2019-02-04T00:00:00" table:style-name="ce9">
            <text:p>4-feb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office:value-type="string" table:style-name="ce6">
            <text:p>in corso di registrazion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DI RAIMONDO GIUSY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Segretario Particolare</text:p>
          </table:table-cell>
          <table:table-cell office:value-type="date" office:date-value="2018-07-06T00:00:00" table:style-name="ce9">
            <text:p>6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2000" table:style-name="ce11">
            <text:p><text:s/>22.00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MUSUMARRA LINA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Esperto</text:p>
          </table:table-cell>
          <table:table-cell office:value-type="date" office:date-value="2018-10-23T00:00:00" table:style-name="ce9">
            <text:p>23-ott-18</text:p>
          </table:table-cell>
          <table:table-cell office:value-type="date" office:date-value="2019-01-22T00:00:00" table:style-name="ce9">
            <text:p>22-gen-19</text:p>
          </table:table-cell>
          <table:table-cell office:value-type="string" table:style-name="ce10">
            <text:p>Esp.</text:p>
          </table:table-cell>
          <table:table-cell table:number-columns-repeated="3" table:style-name="ce11"/>
          <table:table-cell office:value-type="string" table:style-name="ce6">
            <text:p>compenso trimestrale di euro 12.000,00 lordi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MUSUMARRA LINA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Esperto</text:p>
          </table:table-cell>
          <table:table-cell office:value-type="date" office:date-value="2019-01-23T00:00:00" table:style-name="ce9">
            <text:p>23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5">
          <table:table-cell office:value-type="string" table:style-name="ce6">
            <text:p>CATANIA GIOVANNI</text:p>
          </table:table-cell>
          <table:table-cell office:value-type="string" table:style-name="ce7">
            <text:p>Sottosegretario per i rapporti con il parlamento e la democrazia diretta - sen. Vincenzo SANTANGELO</text:p>
          </table:table-cell>
          <table:table-cell office:value-type="string" table:style-name="ce8">
            <text:p>Responsabile di area giuridica</text:p>
          </table:table-cell>
          <table:table-cell office:value-type="date" office:date-value="2018-09-18T00:00:00" table:style-name="ce9">
            <text:p>18-set-18</text:p>
          </table:table-cell>
          <table:table-cell office:value-type="date" office:date-value="2019-09-17T00:00:00" table:style-name="ce9">
            <text:p>17-set-19</text:p>
          </table:table-cell>
          <table:table-cell office:value-type="string" table:style-name="ce10">
            <text:p>C/FR<text:s/></text:p>
            <text:p>(funzionario Regione Siciliana)</text:p>
          </table:table-cell>
          <table:table-cell office:value-type="string" table:style-name="ce11">
            <text:p>erogato dalla Regione Siciliana</text:p>
          </table:table-cell>
          <table:table-cell table:style-name="ce11"/>
          <table:table-cell office:value-type="float" office:value="28000" table:style-name="ce11">
            <text:p><text:s/>28.000,00<text:s/></text:p>
          </table:table-cell>
          <table:table-cell office:value-type="string" table:style-name="ce14">
            <text:p>E' attribuito, inoltre, a titolo accessorio, un differenziale di euro 10.042,16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6">
            <text:p>DI CAPIZZI ANDREA</text:p>
          </table:table-cell>
          <table:table-cell office:value-type="string" table:style-name="ce7">
            <text:p>Sottosegretario per i rapporti con il parlamento e la democrazia diretta - sen. Vincenzo SANTANGELO</text:p>
          </table:table-cell>
          <table:table-cell office:value-type="string" table:style-name="ce8">
            <text:p>Esperto</text:p>
          </table:table-cell>
          <table:table-cell office:value-type="date" office:date-value="2019-02-20T00:00:00" table:style-name="ce9">
            <text:p>20-feb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6900" table:style-name="ce11">
            <text:p><text:s/>26.9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7">
          <table:table-cell office:value-type="string" table:style-name="ce6">
            <text:p>GRAZIANO MARIA CHIARA</text:p>
          </table:table-cell>
          <table:table-cell office:value-type="string" table:style-name="ce7">
            <text:p>Sottosegretario per i rapporti con il parlamento e la democrazia diretta - sen. Vincenzo SANTANGELO</text:p>
          </table:table-cell>
          <table:table-cell office:value-type="string" table:style-name="ce8">
            <text:p>Esperto</text:p>
          </table:table-cell>
          <table:table-cell office:value-type="date" office:date-value="2018-09-06T00:00:00" table:style-name="ce9">
            <text:p>6-set-18</text:p>
          </table:table-cell>
          <table:table-cell office:value-type="date" office:date-value="2018-11-22T00:00:00" table:style-name="ce9">
            <text:p>22-nov-18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6900" table:style-name="ce11">
            <text:p><text:s/>26.9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8">
          <table:table-cell office:value-type="string" table:style-name="ce6">
            <text:p>SCOGNAMIGLIO FABIANA</text:p>
          </table:table-cell>
          <table:table-cell office:value-type="string" table:style-name="ce7">
            <text:p>Sottosegretario per i rapporti con il parlamento e la democrazia diretta - sen. Vincenzo SANTANGELO</text:p>
          </table:table-cell>
          <table:table-cell office:value-type="string" table:style-name="ce8">
            <text:p>Segretario Particolare</text:p>
          </table:table-cell>
          <table:table-cell office:value-type="date" office:date-value="2018-06-20T00:00:00" table:style-name="ce9">
            <text:p>20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4000" table:style-name="ce11">
            <text:p><text:s/>24.000,00<text:s/></text:p>
          </table:table-cell>
          <table:table-cell table:style-name="ce6"/>
          <table:table-cell table:number-columns-repeated="16374" table:style-name="ce12"/>
        </table:table-row>
        <table:table-row table:style-name="ro9">
          <table:table-cell office:value-type="string" table:style-name="ce6">
            <text:p>BATTISTI EDOARD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el Settore legislativo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09-19T00:00:00" table:style-name="ce9">
            <text:p>19-set-18</text:p>
          </table:table-cell>
          <table:table-cell office:value-type="string" table:style-name="ce10">
            <text:p>C/FR</text:p>
            <text:p>(Consigliere parlamentare Senato)</text:p>
          </table:table-cell>
          <table:table-cell office:value-type="string" table:style-name="ce11">
            <text:p>erogato dal Senato della Repubblica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office:value-type="string" table:style-name="ce6">
            <text:p>per il trattamento economico stipendiale consultare il sito istituzionale del Senato della Repubblica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BECHERE MANUEL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Esperto per il raccordo amministrativo degli uffici di diretta collaborazione</text:p>
          </table:table-cell>
          <table:table-cell office:value-type="date" office:date-value="2018-12-10T00:00:00" table:style-name="ce9">
            <text:p>10-dic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6000" table:style-name="ce11">
            <text:p><text:s/>26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BLASI MAR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a comunicazione digitale</text:p>
          </table:table-cell>
          <table:table-cell office:value-type="date" office:date-value="2018-07-03T00:00:00" table:style-name="ce9">
            <text:p>3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CAPONE VALERI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i gabinetto</text:p>
          </table:table-cell>
          <table:table-cell office:value-type="date" office:date-value="2018-06-12T00:00:00" table:style-name="ce9">
            <text:p>1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68850" table:style-name="ce11">
            <text:p><text:s/>68.85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DI BENEDETTO FABRIZ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Ufficio Stampa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2-09T00:00:00" table:style-name="ce9">
            <text:p>9-dic-18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4830" table:style-name="ce11">
            <text:p><text:s/>34.83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DI BENEDETTO FABRIZ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Portavoce</text:p>
          </table:table-cell>
          <table:table-cell office:value-type="date" office:date-value="2018-12-10T00:00:00" table:style-name="ce9">
            <text:p>10-dic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48464" table:style-name="ce11">
            <text:p><text:s/>48.464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D'ONGHIA FABIA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Vice Capo del Settore legislativo</text:p>
          </table:table-cell>
          <table:table-cell office:value-type="date" office:date-value="2018-09-13T00:00:00" table:style-name="ce9">
            <text:p>13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55751.21" table:style-name="ce11">
            <text:p><text:s/>55.751,21<text:s/>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MEOLI CHIAR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giuridico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MONTALBANO MARIA GIOVAN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Vice Capo di Gabinetto</text:p>
          </table:table-cell>
          <table:table-cell office:value-type="date" office:date-value="2018-09-26T00:00:00" table:style-name="ce9">
            <text:p>26-set-18</text:p>
          </table:table-cell>
          <table:table-cell office:value-type="date" office:date-value="2018-12-09T00:00:00" table:style-name="ce9">
            <text:p>9-dic-18</text:p>
          </table:table-cell>
          <table:table-cell office:value-type="string" table:style-name="ce10">
            <text:p>C/FR<text:s/></text:p>
            <text:p>(area III - F2 del MISE)</text:p>
          </table:table-cell>
          <table:table-cell office:value-type="string" table:style-name="ce11">
            <text:p>erogato dal MISE</text:p>
          </table:table-cell>
          <table:table-cell table:style-name="ce11"/>
          <table:table-cell office:value-type="float" office:value="7300" table:style-name="ce11">
            <text:p><text:s/>7.300,00<text:s/></text:p>
          </table:table-cell>
          <table:table-cell office:value-type="string" table:style-name="ce6">
            <text:p>trattamento economico accessorio determinato in applicazione dell'art. 23-<text:span text:style-name="T2">ter</text:span><text:s/>del D.L. 201/201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MONTALBANO MARIA GIOVAN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gli affari europei e in materia di semplificazione</text:p>
          </table:table-cell>
          <table:table-cell office:value-type="date" office:date-value="2018-12-10T00:00:00" table:style-name="ce9">
            <text:p>10-dic-18</text:p>
          </table:table-cell>
          <table:table-cell office:value-type="date" office:date-value="2019-01-31T00:00:00" table:style-name="ce9">
            <text:p>31-gen-19</text:p>
          </table:table-cell>
          <table:table-cell office:value-type="string" table:style-name="ce10">
            <text:p>C/FR</text:p>
            <text:p>(area III - F2 del MISE)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PANGALLOZZI EL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'innovazione e gli investimenti strategici</text:p>
          </table:table-cell>
          <table:table-cell office:value-type="date" office:date-value="2019-04-15T00:00:00" table:style-name="ce9">
            <text:p>15-ap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office:value-type="string" table:style-name="ce6">
            <text:p>in corso di registrazion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ROMEO GIANFRANCESC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el Settore legislativo</text:p>
          </table:table-cell>
          <table:table-cell office:value-type="date" office:date-value="2019-01-16T00:00:00" table:style-name="ce9">
            <text:p>16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</text:p>
            <text:p>(dirigente II fascia MISE)</text:p>
          </table:table-cell>
          <table:table-cell office:value-type="string" table:style-name="ce11">
            <text:p>erogato dal MISE</text:p>
          </table:table-cell>
          <table:table-cell office:value-type="float" office:value="32900" table:style-name="ce11">
            <text:p><text:s/>32.900,00<text:s/></text:p>
          </table:table-cell>
          <table:table-cell office:value-type="float" office:value="12100" table:style-name="ce11">
            <text:p><text:s/>12.10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SAMBATI SABRI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Segretario Particolare</text:p>
          </table:table-cell>
          <table:table-cell office:value-type="date" office:date-value="2018-06-27T00:00:00" table:style-name="ce9">
            <text:p>27-giu-18</text:p>
          </table:table-cell>
          <table:table-cell office:value-type="date" office:date-value="2018-09-12T00:00:00" table:style-name="ce9">
            <text:p>12-set-18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SAMBATI SABRI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ella Segreteria tecnica</text:p>
          </table:table-cell>
          <table:table-cell office:value-type="date" office:date-value="2018-09-13T00:00:00" table:style-name="ce9">
            <text:p>13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41174" table:style-name="ce11">
            <text:p><text:s/>41.174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SCALET BIANCA MARI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e politiche territoriali</text:p>
          </table:table-cell>
          <table:table-cell office:value-type="date" office:date-value="2018-07-01T00:00:00" table:style-name="ce9">
            <text:p>1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VERDONE PAOL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e poliche e gli interventi finalizzati allo sviluppo economico dei territori</text:p>
          </table:table-cell>
          <table:table-cell office:value-type="date" office:date-value="2018-10-10T00:00:00" table:style-name="ce9">
            <text:p>10-ott-18</text:p>
          </table:table-cell>
          <table:table-cell office:value-type="date" office:date-value="2018-12-09T00:00:00" table:style-name="ce9">
            <text:p>9-dic-18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VERDONE PAOL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e poliche e gli interventi finalizzati allo sviluppo economico dei territori</text:p>
          </table:table-cell>
          <table:table-cell office:value-type="date" office:date-value="2018-12-10T00:00:00" table:style-name="ce9">
            <text:p>10-dic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CAMPAGNOLI VERONICA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9000" table:style-name="ce11">
            <text:p><text:s/>9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CORBELLO ALBERTO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DI LORENZO MATTIA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8000" table:style-name="ce11">
            <text:p><text:s/>18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GENTILE LUIGI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GRAVANTE AMALIA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 giuridico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8000" table:style-name="ce11">
            <text:p><text:s/>18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MACCHIA VALTER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PICARDI CARLA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PORZIO ALESSANDRO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RICCI MOSE' ANTONIO DANIELE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date" office:date-value="2019-02-20T00:00:00" table:style-name="ce9">
            <text:p>20-feb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15"/>
          <table:table-cell table:number-columns-repeated="16374" table:style-name="ce12"/>
        </table:table-row>
        <table:table-row table:style-name="ro2">
          <table:table-cell office:value-type="string" table:style-name="ce6">
            <text:p>ROMANO GIOVANNI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AUGIMERI FABRIZ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Portavoce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48819" table:style-name="ce11">
            <text:p><text:s/>48.819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AURELI ALESSANDRA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onsigliere strategico</text:p>
          </table:table-cell>
          <table:table-cell office:value-type="date" office:date-value="2018-06-04T00:00:00" table:style-name="ce9">
            <text:p>4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00000" table:style-name="ce11">
            <text:p><text:s/>10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CALINDRO LUISA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incarico di consulenza, studio e ricerca nell'ambito dell'Ufficio di Gabinetto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R</text:p>
            <text:p>(referendario PCM)</text:p>
          </table:table-cell>
          <table:table-cell office:value-type="string" table:style-name="ce11">
            <text:p>56.257,95</text:p>
            <text:p>erogato dalla PCM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12150" table:style-name="ce11">
            <text:p><text:s/>12.15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CAPOLUPO MAR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apo Ufficio Legislativo</text:p>
          </table:table-cell>
          <table:table-cell office:value-type="date" office:date-value="2018-07-03T00:00:00" table:style-name="ce9">
            <text:p>3-lug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C/FR <text:s text:c="35"/>(Avvocato dello Stato)</text:p>
          </table:table-cell>
          <table:table-cell office:value-type="string" table:style-name="ce11">
            <text:p>erogato dal Consiglio di Stato</text:p>
          </table:table-cell>
          <table:table-cell table:style-name="ce11"/>
          <table:table-cell office:value-type="float" office:value="29904.6" table:style-name="ce11">
            <text:p><text:s/>29.904,60<text:s/></text:p>
          </table:table-cell>
          <table:table-cell office:value-type="string" table:style-name="ce6">
            <text:p>trattamento economico accessorio determinato in applicazione dell'art. 23-<text:span text:style-name="T2">ter</text:span><text:s/>del D.L. 201/201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CAPOLUPO MAR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apo Ufficio Legislativo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 <text:s text:c="35"/>(Avvocato dello Stato)</text:p>
          </table:table-cell>
          <table:table-cell office:value-type="string" table:style-name="ce11">
            <text:p>erogato dal Consiglio di Stato</text:p>
          </table:table-cell>
          <table:table-cell table:style-name="ce11"/>
          <table:table-cell office:value-type="float" office:value="30510.69" table:style-name="ce11">
            <text:p><text:s/>30.510,69<text:s/></text:p>
          </table:table-cell>
          <table:table-cell office:value-type="string" table:style-name="ce6">
            <text:p>trattamento economico accessorio determinato in applicazione dell'art. 23-<text:span text:style-name="T2">ter</text:span><text:s/>del D.L. 201/201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FERDINANDI SERG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apo di Gabinetto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 <text:s text:c="42"/>(Dir I fascia MAECI)</text:p>
          </table:table-cell>
          <table:table-cell office:value-type="string" table:style-name="ce11">
            <text:p>erogato dal MAECI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46517.54" table:style-name="ce11">
            <text:p><text:s/>46.517,54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FILIPPONIO LUC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Portavoce</text:p>
          </table:table-cell>
          <table:table-cell office:value-type="date" office:date-value="2018-06-02T00:00:00" table:style-name="ce9">
            <text:p>2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4100" table:style-name="ce11">
            <text:p><text:s/>14.10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MIANI ANTON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onsigliere per gli affari fiscali e la misurazione degli oneri nell'ambito delle misure di semplificazione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RANA FRANCESC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Vice Capo di Gabinetto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56.257,95</text:p>
            <text:p>erogato dalla PCM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49410" table:style-name="ce11">
            <text:p><text:s/>49.410,00<text:s/></text:p>
          </table:table-cell>
          <table:table-cell office:value-type="string" table:style-name="ce6">
            <text:p>già dirigente dell'Unità per la semplificazione e la qualità della regolazion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SALVIA GIOVANNA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onsigliere preposto alle attività inerenti la predisposizione degli interventi del Ministro</text:p>
          </table:table-cell>
          <table:table-cell office:value-type="date" office:date-value="2018-07-02T00:00:00" table:style-name="ce9">
            <text:p>2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TILIA STEFANIA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incarico di consulenza, studio e ricerca nell'ambito dell'Ufficio legislativo</text:p>
          </table:table-cell>
          <table:table-cell office:value-type="date" office:date-value="2018-06-02T00:00:00" table:style-name="ce9">
            <text:p>2-giu-18</text:p>
          </table:table-cell>
          <table:table-cell office:value-type="date" office:date-value="2018-10-08T00:00:00" table:style-name="ce9">
            <text:p>8-ott-18</text:p>
          </table:table-cell>
          <table:table-cell office:value-type="string" table:style-name="ce10">
            <text:p>R</text:p>
            <text:p>(referendario PCM)</text:p>
          </table:table-cell>
          <table:table-cell office:value-type="string" table:style-name="ce11">
            <text:p>56.076,08</text:p>
            <text:p>erogato dalla PCM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12150" table:style-name="ce11">
            <text:p><text:s/>12.15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BELVEDERE CINZIA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Segretario particolare</text:p>
          </table:table-cell>
          <table:table-cell office:value-type="date" office:date-value="2018-11-20T00:00:00" table:style-name="ce9">
            <text:p>20-nov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 <text:s text:c="42"/>(funzionario MEF)</text:p>
          </table:table-cell>
          <table:table-cell office:value-type="string" table:style-name="ce11">
            <text:p>erogato dal MEF</text:p>
          </table:table-cell>
          <table:table-cell table:style-name="ce11"/>
          <table:table-cell office:value-type="float" office:value="1200" table:style-name="ce11">
            <text:p><text:s/>1.200,00<text:s/></text:p>
          </table:table-cell>
          <table:table-cell office:value-type="string" table:style-name="ce14">
            <text:p>E' attribuito, inoltre, a titolo accessorio, un differenziale di euro 17.544,43</text:p>
          </table:table-cell>
          <table:table-cell table:number-columns-repeated="16374" table:style-name="ce12"/>
        </table:table-row>
        <table:table-row table:style-name="ro10">
          <table:table-cell office:value-type="string" table:style-name="ce6">
            <text:p>BORAGINE ALESSIA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finalizzate alla organizzazione e gesione di eventi pubblici e workshop per finalità istituzionali</text:p>
          </table:table-cell>
          <table:table-cell office:value-type="date" office:date-value="2018-11-20T00:00:00" table:style-name="ce9">
            <text:p>20-nov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6.710,00 lordi</text:p>
          </table:table-cell>
          <table:table-cell table:number-columns-repeated="16374" table:style-name="ce12"/>
        </table:table-row>
        <table:table-row table:style-name="ro11">
          <table:table-cell office:value-type="string" table:style-name="ce6">
            <text:p>LAVEZZARI MICHELE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per le attività tecnico economiche connesse ai fini istituzionali</text:p>
          </table:table-cell>
          <table:table-cell office:value-type="date" office:date-value="2018-11-20T00:00:00" table:style-name="ce9">
            <text:p>20-nov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5.000,00 lordi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LAVEZZARI MICHELE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per le attività tecnico economiche connesse ai fini istituzionali</text:p>
          </table:table-cell>
          <table:table-cell office:value-type="date" office:date-value="2019-01-14T00:00:00" table:style-name="ce9">
            <text:p>14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1000" table:style-name="ce11">
            <text:p><text:s/>21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12">
          <table:table-cell office:value-type="string" table:style-name="ce6">
            <text:p>LUCCHETTI ALESSANDR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per attività di consulenza giuridica in tema di partenariato, procurement pubblico, lavoro ed innovazione strategica afferente la trasformazione della pubblica amministrazione anche nel contesto europeo ed internazionale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4" table:style-name="ce12"/>
        </table:table-row>
        <table:table-row table:style-name="ro13">
          <table:table-cell office:value-type="string" table:style-name="ce6">
            <text:p>NICASTRI MAURO ROSARI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per attività consulenziali finalizzate alla promozione e diffusione di iniziative politico istituzionali</text:p>
          </table:table-cell>
          <table:table-cell office:value-type="date" office:date-value="2018-12-21T00:00:00" table:style-name="ce9">
            <text:p>21-dic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</text:p>
            <text:p>(area III - F7 Agenzia Italia digitale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4" table:style-name="ce12"/>
        </table:table-row>
        <table:table-row table:style-name="ro14">
          <table:table-cell office:value-type="string" table:style-name="ce6">
            <text:p>RAGGI CLAUDIA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finalizzate allo sviluppo delle competenze, l'innovazione e la cooperazione tra amministrazioni centrali e territoriai</text:p>
          </table:table-cell>
          <table:table-cell office:value-type="date" office:date-value="2018-11-20T00:00:00" table:style-name="ce9">
            <text:p>20-nov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6.710,00 lordi</text:p>
          </table:table-cell>
          <table:table-cell table:number-columns-repeated="16374" table:style-name="ce12"/>
        </table:table-row>
        <table:table-row table:style-name="ro15">
          <table:table-cell office:value-type="string" table:style-name="ce6">
            <text:p>STRINO VINCENZ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finalizzate alla promozione della comunicazione politica-istituzionale mediante la gestione e il monitoraggio dei social media</text:p>
          </table:table-cell>
          <table:table-cell office:value-type="date" office:date-value="2018-11-20T00:00:00" table:style-name="ce9">
            <text:p>20-nov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6.710,00 lordi</text:p>
          </table:table-cell>
          <table:table-cell table:number-columns-repeated="16374" table:style-name="ce12"/>
        </table:table-row>
        <table:table-row table:style-name="ro16">
          <table:table-cell office:value-type="string" table:style-name="ce6">
            <text:p>STRINO VINCENZ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finalizzate alla promozione della comunicazione politica-istituzionale mediante la gestione e il monitoraggio dei social media</text:p>
          </table:table-cell>
          <table:table-cell office:value-type="date" office:date-value="2019-01-14T00:00:00" table:style-name="ce9">
            <text:p>14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9700" table:style-name="ce11">
            <text:p><text:s/>29.7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TERRACCIANO ROCC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tecnico-giuridico</text:p>
          </table:table-cell>
          <table:table-cell office:value-type="date" office:date-value="2018-09-21T00:00:00" table:style-name="ce9">
            <text:p>21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 <text:s text:c="42"/>(Dir II fascia INPS)</text:p>
          </table:table-cell>
          <table:table-cell table:style-name="ce13"/>
          <table:table-cell office:value-type="float" office:value="47000" table:style-name="ce11">
            <text:p><text:s/>47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17">
          <table:table-cell office:value-type="string" table:style-name="ce6">
            <text:p>TRAVERSO ELENA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per la promozione e organizzazione di iniziative sul territorio, convegni regionali, gestione delle conferenze stampa e rapporti con gli amministratori locali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746" table:style-name="ce11">
            <text:p><text:s/>4.746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16">
          <table:table-cell office:value-type="string" table:style-name="ce6">
            <text:p>TRIPODI ALESSANDR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e tecniche finalizzate alla promozione della comunicazione politico-istituzionale</text:p>
          </table:table-cell>
          <table:table-cell office:value-type="date" office:date-value="2018-10-02T00:00:00" table:style-name="ce9">
            <text:p>2-ott-18</text:p>
          </table:table-cell>
          <table:table-cell office:value-type="date" office:date-value="2018-11-30T00:00:00" table:style-name="ce9">
            <text:p>30-nov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2.665,00 lordi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ANELLI ALESSI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date" office:date-value="2018-06-03T00:00:00" table:style-name="ce9">
            <text:p>3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ANTONELLI MAUR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Segreteria tecnica</text:p>
          </table:table-cell>
          <table:table-cell office:value-type="date" office:date-value="2018-06-28T00:00:00" table:style-name="ce9">
            <text:p>28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R<text:s/></text:p>
            <text:p>(cat. A - F4 ruolo PCM)</text:p>
          </table:table-cell>
          <table:table-cell office:value-type="string" table:style-name="ce11">
            <text:p>37.693,87</text:p>
            <text:p>erogato dalla PCM</text:p>
          </table:table-cell>
          <table:table-cell table:style-name="ce11"/>
          <table:table-cell office:value-type="float" office:value="49410" table:style-name="ce11">
            <text:p><text:s/>49.41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BASSO SAMMY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date" office:date-value="2019-01-02T00:00:00" table:style-name="ce9">
            <text:p>2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18">
          <table:table-cell office:value-type="string" table:style-name="ce6">
            <text:p>CERESANI CRISTIAN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di Gabinetto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1-15T00:00:00" table:style-name="ce9">
            <text:p>15-nov-18</text:p>
          </table:table-cell>
          <table:table-cell office:value-type="string" table:style-name="ce10">
            <text:p>C/FR</text:p>
            <text:p>(Consigliere parlamentare Camera dei Deputati)</text:p>
          </table:table-cell>
          <table:table-cell office:value-type="string" table:style-name="ce11">
            <text:p>erogato dalla Camera dei Deputati</text:p>
          </table:table-cell>
          <table:table-cell table:style-name="ce12"/>
          <table:table-cell office:value-type="float" office:value="68850" table:style-name="ce11">
            <text:p><text:s/>68.850,00<text:s/></text:p>
          </table:table-cell>
          <table:table-cell office:value-type="string" table:style-name="ce16">
            <text:p>per il <text:s/>trattamento economico stipendiale consultare il sito istituzionale della Camera dei Deputati</text:p>
          </table:table-cell>
          <table:table-cell table:number-columns-repeated="16374" table:style-name="ce12"/>
        </table:table-row>
        <table:table-row table:style-name="ro19">
          <table:table-cell office:value-type="string" table:style-name="ce6">
            <text:p>CERESANI CRISTIAN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di Gabinetto</text:p>
          </table:table-cell>
          <table:table-cell office:value-type="date" office:date-value="2018-11-16T00:00:00" table:style-name="ce9">
            <text:p>16-nov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</text:p>
            <text:p>(Consigliere parlamentare Camera dei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9296.81" table:style-name="ce11">
            <text:p><text:s/>9.296,81<text:s/></text:p>
          </table:table-cell>
          <table:table-cell office:value-type="string" table:style-name="ce16">
            <text:p>per il <text:s/>trattamento economico stipendiale consultare il sito istituzionale della Camera dei Deputati<text:s text:c="2"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FARRI FRANCESC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onsigliere giuridico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2000" table:style-name="ce11">
            <text:p><text:s/>12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FORMICOLA FABRIZI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date" office:date-value="2018-06-03T00:00:00" table:style-name="ce9">
            <text:p>3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0">
          <table:table-cell office:value-type="string" table:style-name="ce6">
            <text:p>LACAVA FILIPP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Vice Capo di Gabinetto</text:p>
          </table:table-cell>
          <table:table-cell office:value-type="date" office:date-value="2018-07-30T00:00:00" table:style-name="ce9">
            <text:p>30-lug-18</text:p>
          </table:table-cell>
          <table:table-cell office:value-type="date" office:date-value="2019-02-07T00:00:00" table:style-name="ce9">
            <text:p>7-feb-19</text:p>
          </table:table-cell>
          <table:table-cell office:value-type="string" table:style-name="ce10">
            <text:p>C/FR</text:p>
            <text:p>(Viceprefetto dei ruoli del Ministero dell'Interno)</text:p>
          </table:table-cell>
          <table:table-cell office:value-type="string" table:style-name="ce11">
            <text:p>erogato dal Ministero dell'Interno</text:p>
          </table:table-cell>
          <table:table-cell office:value-type="float" office:value="35640" table:style-name="ce11">
            <text:p><text:s/>35.640,00<text:s/></text:p>
          </table:table-cell>
          <table:table-cell office:value-type="float" office:value="6233.21" table:style-name="ce11">
            <text:p><text:s/>6.233,21<text:s/></text:p>
          </table:table-cell>
          <table:table-cell office:value-type="string" table:style-name="ce6">
            <text:p>trattamento economico accessorio determinato in applicazione dell'art. 23-ter del D.L. 201/201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LONARDI PAOL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date" office:date-value="2018-06-03T00:00:00" table:style-name="ce9">
            <text:p>3-giu-18</text:p>
          </table:table-cell>
          <table:table-cell office:value-type="date" office:date-value="2018-12-10T00:00:00" table:style-name="ce9">
            <text:p>10-dic-18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11">
          <table:table-cell office:value-type="string" table:style-name="ce6">
            <text:p>MALASPINA CONCETT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date" office:date-value="2018-10-01T00:00:00" table:style-name="ce9">
            <text:p>1-ott-18</text:p>
          </table:table-cell>
          <table:table-cell office:value-type="date" office:date-value="2018-12-10T00:00:00" table:style-name="ce9">
            <text:p>10-dic-18</text:p>
          </table:table-cell>
          <table:table-cell office:value-type="string" table:style-name="ce10">
            <text:p>Esp<text:s/></text:p>
            <text:p>(Dirigente medico ASST Niguarda Milan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MANVULLER FILIPPO MARI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Ufficio Stampa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4830" table:style-name="ce11">
            <text:p><text:s/>34.830,00<text:s/></text:p>
          </table:table-cell>
          <table:table-cell table:style-name="ce6"/>
          <table:table-cell table:number-columns-repeated="16374" table:style-name="ce12"/>
        </table:table-row>
        <table:table-row table:style-name="ro21">
          <table:table-cell office:value-type="string" table:style-name="ce6">
            <text:p>RECINTO GIUSEPPE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onsigliere giuridico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<text:s/></text:p>
            <text:p>(Prof ordinario Università <text:s/>di Cassino e Lazio merid.)</text:p>
          </table:table-cell>
          <table:table-cell table:style-name="ce13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TOMAELLO ANDRE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Segretario particolare</text:p>
          </table:table-cell>
          <table:table-cell office:value-type="date" office:date-value="2018-08-01T00:00:00" table:style-name="ce9">
            <text:p>1-ago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TOZZI LUC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onsigliere giuridico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ZANOTELLI SAR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date" office:date-value="2018-06-03T00:00:00" table:style-name="ce9">
            <text:p>3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CALLIPO SEBASTIANO</text:p>
          </table:table-cell>
          <table:table-cell office:value-type="string" table:style-name="ce7">
            <text:p>Sottosegretario per la famiglia e la disabilità - sig. Vincenzo ZOCCANO</text:p>
          </table:table-cell>
          <table:table-cell office:value-type="string" table:style-name="ce8">
            <text:p>Assistente personale</text:p>
          </table:table-cell>
          <table:table-cell office:value-type="date" office:date-value="2018-06-13T00:00:00" table:style-name="ce9">
            <text:p>13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55000" table:style-name="ce11">
            <text:p><text:s/>55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VLAHOV ROBERTA</text:p>
          </table:table-cell>
          <table:table-cell office:value-type="string" table:style-name="ce7">
            <text:p>Sottosegretario per la famiglia e la disabilità - sig. Vincenzo ZOCCANO</text:p>
          </table:table-cell>
          <table:table-cell office:value-type="string" table:style-name="ce8">
            <text:p>Segretario particolare</text:p>
          </table:table-cell>
          <table:table-cell office:value-type="date" office:date-value="2018-06-13T00:00:00" table:style-name="ce9">
            <text:p>13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1400" table:style-name="ce11">
            <text:p><text:s/>31.40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BINI ALESSANDR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economico</text:p>
          </table:table-cell>
          <table:table-cell office:value-type="date" office:date-value="2018-07-30T00:00:00" table:style-name="ce9">
            <text:p>30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</text:p>
          </table:table-cell>
          <table:table-cell table:style-name="ce13"/>
          <table:table-cell table:number-columns-repeated="2" table:style-name="ce11"/>
          <table:table-cell office:value-type="string" table:style-name="ce17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CAGNAZZO ALBERT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Addetto ai rapporti con le istituzioni europee</text:p>
          </table:table-cell>
          <table:table-cell office:value-type="date" office:date-value="2019-01-21T00:00:00" table:style-name="ce9">
            <text:p>21-gen-19</text:p>
          </table:table-cell>
          <table:table-cell office:value-type="date" office:date-value="2019-04-07T00:00:00" table:style-name="ce9">
            <text:p>7-apr-19</text:p>
          </table:table-cell>
          <table:table-cell office:value-type="string" table:style-name="ce10">
            <text:p>C/FR</text:p>
            <text:p>(area III - F1 MEF)</text:p>
          </table:table-cell>
          <table:table-cell office:value-type="string" table:style-name="ce11">
            <text:p>erogato dal MEF</text:p>
          </table:table-cell>
          <table:table-cell table:style-name="ce11"/>
          <table:table-cell office:value-type="float" office:value="49000" table:style-name="ce11">
            <text:p><text:s/>49.00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CAMILLI FRANCESC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Segretario particolare</text:p>
          </table:table-cell>
          <table:table-cell office:value-type="date" office:date-value="2018-06-18T00:00:00" table:style-name="ce9">
            <text:p>18-giu-18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COLELLA SALVATORE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giuridico</text:p>
          </table:table-cell>
          <table:table-cell office:value-type="date" office:date-value="2018-09-01T00:00:00" table:style-name="ce9">
            <text:p>1-set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sp</text:p>
            <text:p>(magistrato)</text:p>
          </table:table-cell>
          <table:table-cell table:style-name="ce13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DEODATO CARL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apo di Gabinetto</text:p>
          </table:table-cell>
          <table:table-cell office:value-type="date" office:date-value="2018-06-22T00:00:00" table:style-name="ce9">
            <text:p>22-giu-18</text:p>
          </table:table-cell>
          <table:table-cell office:value-type="date" office:date-value="2019-04-03T00:00:00" table:style-name="ce9">
            <text:p>3-apr-19</text:p>
          </table:table-cell>
          <table:table-cell office:value-type="string" table:style-name="ce10">
            <text:p>C/FR</text:p>
            <text:p>(Consigliere di Stato)</text:p>
          </table:table-cell>
          <table:table-cell office:value-type="string" table:style-name="ce11">
            <text:p>erogato dal Consiglio di Stato</text:p>
          </table:table-cell>
          <table:table-cell office:value-type="float" office:value="46828.65" table:style-name="ce11">
            <text:p><text:s/>46.828,65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GUIDA GIANLUIGI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giuridico</text:p>
          </table:table-cell>
          <table:table-cell office:value-type="date" office:date-value="2018-07-30T00:00:00" table:style-name="ce9">
            <text:p>30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17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MORGANTE DANIEL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giuridico</text:p>
          </table:table-cell>
          <table:table-cell office:value-type="date" office:date-value="2018-07-27T00:00:00" table:style-name="ce9">
            <text:p>27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Aut</text:p>
            <text:p>(Cons. Corte dei Conti)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RINALDI RINALD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Addetto alle relazioni istituzionali</text:p>
          </table:table-cell>
          <table:table-cell office:value-type="date" office:date-value="2018-06-01T00:00:00" table:style-name="ce9">
            <text:p>1-giu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SISCI FRANCESC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Addetto ai media europei</text:p>
          </table:table-cell>
          <table:table-cell office:value-type="date" office:date-value="2018-07-30T00:00:00" table:style-name="ce9">
            <text:p>30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TOMASSETTI ALESSANDR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apo dell'Ufficio legislativo</text:p>
          </table:table-cell>
          <table:table-cell office:value-type="date" office:date-value="2018-06-22T00:00:00" table:style-name="ce9">
            <text:p>22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C/FR</text:p>
            <text:p>(Consigliere di T.A.R.)</text:p>
          </table:table-cell>
          <table:table-cell office:value-type="string" table:style-name="ce11">
            <text:p>erogato dal Consiglio di Stato</text:p>
          </table:table-cell>
          <table:table-cell office:value-type="float" office:value="45140" table:style-name="ce11">
            <text:p><text:s/>45.140,00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TOMASSETTI ALESSANDR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apo dell'Ufficio legislativo</text:p>
          </table:table-cell>
          <table:table-cell office:value-type="date" office:date-value="2019-01-01T00:00:00" table:style-name="ce9">
            <text:p>1-gen-19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C/FR</text:p>
            <text:p>(Consigliere di T.A.R.)</text:p>
          </table:table-cell>
          <table:table-cell office:value-type="string" table:style-name="ce11">
            <text:p>erogato dal Consiglio di Stato</text:p>
          </table:table-cell>
          <table:table-cell office:value-type="float" office:value="45199.49" table:style-name="ce11">
            <text:p><text:s/>45.199,49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TROPIANO FILIPPO MARI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Vice Capo Ufficio Legislativo</text:p>
          </table:table-cell>
          <table:table-cell office:value-type="date" office:date-value="2018-07-06T00:00:00" table:style-name="ce9">
            <text:p>6-lug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Aut</text:p>
            <text:p>(Referendario TAR Lazio)</text:p>
          </table:table-cell>
          <table:table-cell office:value-type="string" table:style-name="ce11">
            <text:p>erogato dal Consiglio di Stato</text:p>
          </table:table-cell>
          <table:table-cell office:value-type="float" office:value="26331.59" table:style-name="ce11">
            <text:p><text:s/>26.331,59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TROPIANO FILIPPO MARI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Vice Capo Ufficio Legislativo</text:p>
          </table:table-cell>
          <table:table-cell office:value-type="date" office:date-value="2019-01-01T00:00:00" table:style-name="ce9">
            <text:p>1-gen-19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Aut</text:p>
            <text:p>(Referendario TAR Lazio)</text:p>
          </table:table-cell>
          <table:table-cell office:value-type="string" table:style-name="ce11">
            <text:p>erogato dal Consiglio di Stato</text:p>
          </table:table-cell>
          <table:table-cell office:value-type="float" office:value="26698.18" table:style-name="ce11">
            <text:p><text:s/>26.698,18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text:s/></text:p>
          </table:table-cell>
          <table:table-cell table:number-columns-repeated="16374" table:style-name="ce12"/>
        </table:table-row>
        <table:table-row table:style-name="ro9">
          <table:table-cell office:value-type="string" table:style-name="ce6">
            <text:p>VIVIANI CARL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Vice Capo di Gabinetto</text:p>
          </table:table-cell>
          <table:table-cell office:value-type="date" office:date-value="2018-10-16T00:00:00" table:style-name="ce9">
            <text:p>16-ott-18</text:p>
          </table:table-cell>
          <table:table-cell office:value-type="date" office:date-value="2019-04-07T00:00:00" table:style-name="ce9">
            <text:p>7-apr-19</text:p>
          </table:table-cell>
          <table:table-cell office:value-type="string" table:style-name="ce10">
            <text:p>D</text:p>
            <text:p>(Funzionario Commissione Europea)</text:p>
          </table:table-cell>
          <table:table-cell office:value-type="string" table:style-name="ce11">
            <text:p>erogato dalla commissione Europea</text:p>
          </table:table-cell>
          <table:table-cell table:number-columns-repeated="2"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ZANFARINO GIOVANNI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apo Segreteria tecnica</text:p>
          </table:table-cell>
          <table:table-cell office:value-type="date" office:date-value="2018-10-25T00:00:00" table:style-name="ce9">
            <text:p>25-ott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C/FR <text:s text:c="28"/>(Dirigente II fascia MAECI)</text:p>
          </table:table-cell>
          <table:table-cell office:value-type="string" table:style-name="ce11">
            <text:p>erogato dal MAECI</text:p>
          </table:table-cell>
          <table:table-cell office:value-type="float" office:value="43000" table:style-name="ce11">
            <text:p><text:s/>43.000,00<text:s/></text:p>
          </table:table-cell>
          <table:table-cell office:value-type="float" office:value="8500" table:style-name="ce11">
            <text:p><text:s/>8.50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ZARRA GIUSEPPIN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diplomatico</text:p>
          </table:table-cell>
          <table:table-cell office:value-type="date" office:date-value="2018-07-03T00:00:00" table:style-name="ce9">
            <text:p>3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C/FR</text:p>
            <text:p>(Ministro plenipotenziario)</text:p>
          </table:table-cell>
          <table:table-cell office:value-type="string" table:style-name="ce11">
            <text:p>erogato dal MAECI</text:p>
          </table:table-cell>
          <table:table-cell office:value-type="float" office:value="47000" table:style-name="ce11">
            <text:p><text:s/>47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ZUCCHELLI CLAUDI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giuridico</text:p>
          </table:table-cell>
          <table:table-cell office:value-type="date" office:date-value="2018-07-20T00:00:00" table:style-name="ce9">
            <text:p>20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Aut</text:p>
            <text:p>(Consigliere di Stato)</text:p>
          </table:table-cell>
          <table:table-cell table:number-columns-repeated="3" table:style-name="ce11"/>
          <table:table-cell office:value-type="string" table:style-name="ce17">
            <text:p>a titolo gratuito</text:p>
          </table:table-cell>
          <table:table-cell table:number-columns-repeated="16374" table:style-name="ce12"/>
        </table:table-row>
        <table:table-row table:style-name="ro22">
          <table:table-cell office:value-type="string" table:style-name="ce6">
            <text:p>CASSETTA ERNESTO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Consigliere economico</text:p>
          </table:table-cell>
          <table:table-cell office:value-type="date" office:date-value="2018-10-16T00:00:00" table:style-name="ce9">
            <text:p>16-ott-18</text:p>
          </table:table-cell>
          <table:table-cell office:value-type="date" office:date-value="2019-10-14T00:00:00" table:style-name="ce9">
            <text:p>14-ott-19</text:p>
          </table:table-cell>
          <table:table-cell office:value-type="string" table:style-name="ce10">
            <text:p>Aut</text:p>
            <text:p>(Ricercatore e Prof. aggreg. Università di Udine)</text:p>
          </table:table-cell>
          <table:table-cell table:style-name="ce13"/>
          <table:table-cell office:value-type="float" office:value="24000" table:style-name="ce11">
            <text:p><text:s/>24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LUGANO FABIO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Consigliere economico</text:p>
          </table:table-cell>
          <table:table-cell office:value-type="date" office:date-value="2018-10-01T00:00:00" table:style-name="ce9">
            <text:p>1-ot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0">
          <table:table-cell office:value-type="string" table:style-name="ce6">
            <text:p>MONARCA UMBERTO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Consigliere economico</text:p>
          </table:table-cell>
          <table:table-cell office:value-type="date" office:date-value="2018-10-16T00:00:00" table:style-name="ce9">
            <text:p>16-ott-18</text:p>
          </table:table-cell>
          <table:table-cell office:value-type="date" office:date-value="2019-10-15T00:00:00" table:style-name="ce9">
            <text:p>15-ott-19</text:p>
          </table:table-cell>
          <table:table-cell office:value-type="string" table:style-name="ce10">
            <text:p>Aut</text:p>
            <text:p>(Ricercatore e Prof. aggreg. Università di Foggia)</text:p>
          </table:table-cell>
          <table:table-cell table:style-name="ce11"/>
          <table:table-cell office:value-type="float" office:value="24000" table:style-name="ce11">
            <text:p><text:s/>24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SALVATORI NADIA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Capo della Segreteria particolare</text:p>
          </table:table-cell>
          <table:table-cell office:value-type="date" office:date-value="2018-07-04T00:00:00" table:style-name="ce9">
            <text:p>4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R</text:p>
            <text:p>(cat. A-F6 ruolo PCM)</text:p>
          </table:table-cell>
          <table:table-cell office:value-type="string" table:style-name="ce11">
            <text:p>41.747,18</text:p>
            <text:p>erogato dalla PCM</text:p>
          </table:table-cell>
          <table:table-cell table:style-name="ce11"/>
          <table:table-cell office:value-type="float" office:value="32000" table:style-name="ce11">
            <text:p><text:s/>32.000,00<text:s/></text:p>
          </table:table-cell>
          <table:table-cell table:style-name="ce6"/>
          <table:table-cell table:number-columns-repeated="16374" table:style-name="ce12"/>
        </table:table-row>
        <table:table-row table:style-name="ro2">
          <table:table-cell office:value-type="string" table:style-name="ce6">
            <text:p>SANJUST DI TEULADA PIETRO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Esperto linquistico traduttore</text:p>
          </table:table-cell>
          <table:table-cell office:value-type="date" office:date-value="2018-10-01T00:00:00" table:style-name="ce9">
            <text:p>1-ot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4" table:style-name="ce12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2" table:number-rows-spanned="1" table:style-name="ce26">
            <text:p>Legenda</text:p>
          </table:table-cell>
          <table:covered-table-cell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number-columns-repeated="16374"/>
        </table:table-row>
        <table:table-row table:style-name="ro23">
          <table:table-cell office:value-type="string" table:style-name="ce24">
            <text:p>R</text:p>
          </table:table-cell>
          <table:table-cell office:value-type="string" table:style-name="ce25">
            <text:p>Ruolo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number-columns-repeated="16374"/>
        </table:table-row>
        <table:table-row table:style-name="ro23">
          <table:table-cell office:value-type="string" table:style-name="ce24">
            <text:p>C/FR</text:p>
          </table:table-cell>
          <table:table-cell office:value-type="string" table:style-name="ce25">
            <text:p>Comando/Fuori ruolo</text:p>
          </table:table-cell>
          <table:table-cell table:number-columns-repeated="16382"/>
        </table:table-row>
        <table:table-row table:style-name="ro23">
          <table:table-cell office:value-type="string" table:style-name="ce24">
            <text:p>D</text:p>
          </table:table-cell>
          <table:table-cell office:value-type="string" table:style-name="ce25">
            <text:p>Distacco</text:p>
          </table:table-cell>
          <table:table-cell table:number-columns-repeated="16382"/>
        </table:table-row>
        <table:table-row table:style-name="ro23">
          <table:table-cell office:value-type="string" table:style-name="ce24">
            <text:p>Aut.<text:s/></text:p>
          </table:table-cell>
          <table:table-cell office:value-type="string" table:style-name="ce25">
            <text:p>Autorizzato</text:p>
          </table:table-cell>
          <table:table-cell table:number-columns-repeated="16382"/>
        </table:table-row>
        <table:table-row table:style-name="ro23">
          <table:table-cell office:value-type="string" table:style-name="ce24">
            <text:p>E</text:p>
          </table:table-cell>
          <table:table-cell office:value-type="string" table:style-name="ce25">
            <text:p>Estraneo</text:p>
          </table:table-cell>
          <table:table-cell table:number-columns-repeated="16382"/>
        </table:table-row>
        <table:table-row table:style-name="ro23">
          <table:table-cell office:value-type="string" table:style-name="ce24">
            <text:p>Esp<text:s/></text:p>
          </table:table-cell>
          <table:table-cell office:value-type="string" table:style-name="ce25">
            <text:p>Esperto/consulente</text:p>
          </table:table-cell>
          <table:table-cell table:number-columns-repeated="16382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18">
            <text:p>Roma, 6 maggio 2019</text:p>
          </table:table-cell>
          <table:table-cell table:number-columns-repeated="2" table:style-name="ce19"/>
          <table:table-cell table:number-columns-repeated="16381"/>
        </table:table-row>
        <table:table-row table:number-rows-repeated="1048441" table:style-name="ro23">
          <table:table-cell table:number-columns-repeated="16384"/>
        </table:table-row>
      </table:table>
      <table:database-ranges>
        <table:database-range table:target-range-address="tabella.A1:tabella.J125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9-05-08T09:54:07Z</meta:creation-date>
    <dc:date>2019-05-10T10:14:09Z</dc:date>
    <meta:print-date>2019-05-10T09:59:24Z</meta:print-date>
  </office:meta>
</office:document-meta>
</file>