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8.09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831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84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6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Normale_20_2_20_2" style:data-style-name="N0">
      <style:table-cell-properties fo:background-color="transparent" style:vertical-align="middle"/>
    </style:style>
    <style:style style:name="ce3" style:family="table-cell" style:parent-style-name="Normale_20_2_20_2" style:data-style-name="N0">
      <style:table-cell-properties fo:background-color="transparent" style:vertical-align="middle"/>
      <style:map style:condition="is-true-formula([.$F$66]&lt;&gt;0)" style:apply-style-name="cf1" style:base-cell-address="tabella.A65"/>
    </style:style>
    <style:style style:name="ce4" style:family="table-cell" style:parent-style-name="Normale_20_2_20_2" style:data-style-name="N0">
      <style:table-cell-properties fo:background-color="transparent" fo:wrap-option="wrap" style:vertical-align="middle"/>
    </style:style>
    <style:style style:name="ce5" style:family="table-cell" style:parent-style-name="Normale_20_2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9" style:family="table-cell" style:parent-style-name="Normale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" style:family="table-cell" style:parent-style-name="Normale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map style:condition="is-true-formula([.$F$66]&lt;&gt;0)" style:apply-style-name="cf1" style:base-cell-address="tabella.A65"/>
    </style:style>
    <style:style style:name="ce11" style:family="table-cell" style:parent-style-name="Normale_20_2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5" style:family="table-cell" style:parent-style-name="Default" style:data-style-name="N11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Normale_20_2_20_2" style:data-style-name="N1605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7" style:family="table-cell" style:parent-style-name="Normale_20_2_20_2" style:data-style-name="N111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" style:family="table-cell" style:parent-style-name="Default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Normale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1" style:family="table-cell" style:parent-style-name="Migliaia" style:data-style-name="N106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Migliaia" style:data-style-name="N106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06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4" style:family="table-cell" style:parent-style-name="Migliaia" style:data-style-name="N106">
      <style:table-cell-properties style:text-align-source="fix" style:repeat-content="false" fo:wrap-option="wrap" style:vertical-align="middle"/>
      <style:paragraph-properties fo:text-align="center"/>
      <style:map style:condition="is-true-formula([.$F$66]&lt;&gt;0)" style:apply-style-name="cf1" style:base-cell-address="tabella.A65"/>
    </style:style>
    <style:style style:name="ce25" style:family="table-cell" style:parent-style-name="Migliaia" style:data-style-name="N106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" style:family="table-cell" style:parent-style-name="Migliaia" style:data-style-name="N106">
      <style:table-cell-properties style:vertical-align="middle"/>
    </style:style>
    <style:style style:name="ce27" style:family="table-cell" style:parent-style-name="Migliaia" style:data-style-name="N106">
      <style:table-cell-properties fo:wrap-option="wrap" style:vertical-align="middle"/>
    </style:style>
    <style:style style:name="ce28" style:family="table-cell" style:parent-style-name="Default" style:data-style-name="N106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9" style:family="table-cell" style:parent-style-name="Migliaia" style:data-style-name="N106">
      <style:table-cell-properties style:vertical-align="middle"/>
      <style:map style:condition="is-true-formula([.$F$66]&lt;&gt;0)" style:apply-style-name="cf1" style:base-cell-address="tabella.A65"/>
    </style:style>
    <style:style style:name="ce30" style:family="table-cell" style:parent-style-name="Migliaia" style:data-style-name="N106">
      <style:table-cell-properties fo:background-color="transparent" style:vertical-align="middle"/>
    </style:style>
    <style:style style:name="ce31" style:family="table-cell" style:parent-style-name="Migliaia" style:data-style-name="N106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Migliaia" style:data-style-name="N106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33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Normale_20_2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5" style:family="table-cell" style:parent-style-name="Normale_20_2_20_2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  <style:map style:condition="is-true-formula([.$F$66]&lt;&gt;0)" style:apply-style-name="cf1" style:base-cell-address="tabella.A65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abella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8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default-cell-style-name="ce32"/>
        <table:table-column table:style-name="co10" table:default-cell-style-name="ce8"/>
        <table:table-column table:style-name="co11" table:number-columns-repeated="1013" table:default-cell-style-name="ce8"/>
        <table:table-row table:style-name="ro1">
          <table:table-cell table:style-name="ce1" office:value-type="string">
            <text:p>Cognome e Nome</text:p>
          </table:table-cell>
          <table:table-cell table:style-name="ce1" office:value-type="string">
            <text:p>Ufficio</text:p>
          </table:table-cell>
          <table:table-cell table:style-name="ce13" office:value-type="string">
            <text:p>Incarico</text:p>
          </table:table-cell>
          <table:table-cell table:style-name="ce13" office:value-type="string">
            <text:p>Registrato</text:p>
          </table:table-cell>
          <table:table-cell table:style-name="ce15" office:value-type="string">
            <text:p>dal</text:p>
          </table:table-cell>
          <table:table-cell table:style-name="ce15" office:value-type="string">
            <text:p>al</text:p>
          </table:table-cell>
          <table:table-cell table:style-name="ce1" office:value-type="string">
            <text:p>Posizione giuridica</text:p>
          </table:table-cell>
          <table:table-cell table:style-name="ce1" office:value-type="string">
            <text:p>Trattamento economico fondamentale</text:p>
          </table:table-cell>
          <table:table-cell table:style-name="ce1" office:value-type="string">
            <text:p>Retribuzione di posizione variabile a.l./ emolumento accessorio a.l.</text:p>
          </table:table-cell>
          <table:table-cell table:style-name="ce1" office:value-type="string">
            <text:p>indennità di diretta collaborazione a.l.</text:p>
          </table:table-cell>
          <table:table-cell table:style-name="ce33" office:value-type="string" office:string-value="note">
            <text:p>note </text:p>
          </table:table-cell>
          <table:table-cell table:style-name="ce37" table:number-columns-repeated="1013"/>
        </table:table-row>
        <table:table-row table:style-name="ro2">
          <table:table-cell table:style-name="ce2" office:value-type="string">
            <text:p>BENVENUTI ANDREA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Segretario particolar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7">
            <text:p>07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55751">
            <text:p>55.751,00 </text:p>
          </table:table-cell>
          <table:table-cell table:style-name="ce26" office:value-type="float" office:value="21150">
            <text:p>21.150,00 </text:p>
          </table:table-cell>
          <table:table-cell table:style-name="ce26" office:value-type="float" office:value="8100">
            <text:p>8.100,00 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>
            <text:p>BONIFACINO GIULIO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Assistente del Capo di Gabinett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2-28">
            <text:p>28/02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 </text:p>
            <text:p>(coaudiatore parlamentare del Senato della Repubblica)</text:p>
          </table:table-cell>
          <table:table-cell table:style-name="ce21" office:value-type="string" office:string-value="erogato dal Senato della Repubblica">
            <text:p>erogato dal Senato della Repubblica </text:p>
          </table:table-cell>
          <table:table-cell table:style-name="ce26"/>
          <table:table-cell table:style-name="ce26" office:value-type="float" office:value="25000">
            <text:p>25.000,00 </text:p>
          </table:table-cell>
          <table:table-cell table:style-name="ce34" office:value-type="string">
            <text:p>per il trattamento economico stipendiale consultare il sito istituzionale del Senato della Repubblica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BOTTEGA DOMENICO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Esperto (Comitato)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4-12">
            <text:p>12/04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sp</text:p>
          </table:table-cell>
          <table:table-cell table:style-name="ce21"/>
          <table:table-cell table:style-name="ce26" office:value-type="float" office:value="25000">
            <text:p>25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BRACCI GIACOMO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Esperto (Comitato)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6-04">
            <text:p>04/06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sp</text:p>
          </table:table-cell>
          <table:table-cell table:style-name="ce21"/>
          <table:table-cell table:style-name="ce26" office:value-type="float" office:value="35000">
            <text:p>35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BUSIA GIUSEPPE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Consigliere giuridico per gli affari istituzionali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8-01">
            <text:p>01/08/18 00.00</text:p>
          </table:table-cell>
          <table:table-cell table:style-name="ce16" office:value-type="date" office:date-value="2018-09-11">
            <text:p>11/09/18 00.00</text:p>
          </table:table-cell>
          <table:table-cell table:style-name="ce9" office:value-type="string">
            <text:p>Esp (Segretario Generlae del Garante Privacy)</text:p>
          </table:table-cell>
          <table:table-cell table:style-name="ce21"/>
          <table:table-cell table:style-name="ce26" table:number-columns-repeated="2"/>
          <table:table-cell table:style-name="ce2" office:value-type="string">
            <text:p>a titolo gratuito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CERULLI IRELLI VINCENZO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Esperto (Comitato)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9-10">
            <text:p>10/09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sp </text:p>
            <text:p>(prof. ordinario Università di Roma "La Sapienza")</text:p>
          </table:table-cell>
          <table:table-cell table:style-name="ce21"/>
          <table:table-cell table:style-name="ce26" table:number-columns-repeated="2"/>
          <table:table-cell table:style-name="ce2" office:value-type="string">
            <text:p>a titolo gratuito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IPOLLONE PIERO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Esperto (Comitato)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9-24">
            <text:p>24/09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sp </text:p>
            <text:p>(Dirigente Banca d'Italia)</text:p>
          </table:table-cell>
          <table:table-cell table:style-name="ce21"/>
          <table:table-cell table:style-name="ce26" table:number-columns-repeated="2"/>
          <table:table-cell table:style-name="ce2" office:value-type="string">
            <text:p>a titolo gratuito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CAROLIS VINCENZO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Esperto (Comitato)</text:p>
          </table:table-cell>
          <table:table-cell table:style-name="ce9" office:value-type="string">
            <text:p><text:s/>REG</text:p>
          </table:table-cell>
          <table:table-cell table:style-name="ce16" office:value-type="date" office:date-value="2019-04-12">
            <text:p>12/04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sp</text:p>
          </table:table-cell>
          <table:table-cell table:style-name="ce21"/>
          <table:table-cell table:style-name="ce27" office:value-type="float" office:value="20000">
            <text:p>20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DE RIU EDOARDO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Esperto (Comitato)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4-12">
            <text:p>12/04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sp</text:p>
          </table:table-cell>
          <table:table-cell table:style-name="ce21"/>
          <table:table-cell table:style-name="ce27" office:value-type="float" office:value="25000">
            <text:p>25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DONATI TOMMASO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Consigliere giuridic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9-03">
            <text:p>03/09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sp</text:p>
          </table:table-cell>
          <table:table-cell table:style-name="ce21"/>
          <table:table-cell table:style-name="ce26" table:number-columns-repeated="2"/>
          <table:table-cell table:style-name="ce2" office:value-type="string">
            <text:p>a titolo gratuito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BRIZIO CLAUDIA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Esperto (Comitato)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4-29">
            <text:p>29/04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sp</text:p>
            <text:p>(Ricercatrice Università "G. D'Annunzio" di Chieti- Pescara)</text:p>
          </table:table-cell>
          <table:table-cell table:style-name="ce21"/>
          <table:table-cell table:style-name="ce26" office:value-type="float" office:value="25000">
            <text:p>25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FESTA ALESSIO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Consigliere giuridic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26">
            <text:p>26/06/18 00.00</text:p>
          </table:table-cell>
          <table:table-cell table:style-name="ce16" office:value-type="date" office:date-value="2018-10-17">
            <text:p>17/10/18 00.00</text:p>
          </table:table-cell>
          <table:table-cell table:style-name="ce9" office:value-type="string">
            <text:p>D </text:p>
            <text:p>(documentarista della Camera dei Deputati)</text:p>
          </table:table-cell>
          <table:table-cell table:style-name="ce21"/>
          <table:table-cell table:style-name="ce27" office:value-type="float" office:value="50000">
            <text:p>50.000,00 </text:p>
          </table:table-cell>
          <table:table-cell table:style-name="ce26"/>
          <table:table-cell table:style-name="ce34" office:value-type="string">
            <text:p>per il trattamento economico stipendiale consultare il sito istituzionale della Camera dei Deputati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GIORDANO ROSARIA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Esperto (Comitato)</text:p>
          </table:table-cell>
          <table:table-cell table:style-name="ce9" office:value-type="string">
            <text:p>IN REG</text:p>
          </table:table-cell>
          <table:table-cell table:style-name="ce16" office:value-type="date" office:date-value="2019-03-14">
            <text:p>14/03/19 00.00</text:p>
          </table:table-cell>
          <table:table-cell table:style-name="ce16" office:value-type="date" office:date-value="2022-03-13">
            <text:p>13/03/22 00.00</text:p>
          </table:table-cell>
          <table:table-cell table:style-name="ce9" office:value-type="string">
            <text:p>Esp <text:s text:c="37"/><text:s text:c="3"/>(Magistrato Corte Cassazione)</text:p>
          </table:table-cell>
          <table:table-cell table:style-name="ce21"/>
          <table:table-cell table:style-name="ce26" table:number-columns-repeated="2"/>
          <table:table-cell table:style-name="ce2" office:value-type="string">
            <text:p>trattamento economico in definizione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NNETTI GIULIO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Esperto (Comitato)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4-12">
            <text:p>12/04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sp</text:p>
          </table:table-cell>
          <table:table-cell table:style-name="ce21"/>
          <table:table-cell table:style-name="ce26" office:value-type="float" office:value="20000">
            <text:p>20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7">
          <table:table-cell table:style-name="ce2" office:value-type="string">
            <text:p>GORACCI ALESSANDRO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Capo dell'Uffici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11-16">
            <text:p>16/11/18 00.00</text:p>
          </table:table-cell>
          <table:table-cell table:style-name="ce16" office:value-type="date" office:date-value="2108-12-23">
            <text:p>23/12/08 00.00</text:p>
          </table:table-cell>
          <table:table-cell table:style-name="ce9" office:value-type="string">
            <text:p>C/FR</text:p>
            <text:p>(consigliere parlamentare del Senato della Repubblica)</text:p>
          </table:table-cell>
          <table:table-cell table:style-name="ce21" office:value-type="string" office:string-value="erogato dal Senato della Repubblica">
            <text:p>erogato dal Senato della Repubblica </text:p>
          </table:table-cell>
          <table:table-cell table:style-name="ce26" office:value-type="float" office:value="16000">
            <text:p>16.000,00 </text:p>
          </table:table-cell>
          <table:table-cell table:style-name="ce26" office:value-type="float" office:value="5500">
            <text:p>5.500,00 </text:p>
          </table:table-cell>
          <table:table-cell table:style-name="ce4" office:value-type="string">
            <text:p>per il trattamento economico stipendiale consultare il sito istituzionale del Senato della Repubblica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GORACCI ALESSANDRO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Capo di Gabinett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12-24">
            <text:p>24/12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  <text:p>(consigliere parlamentare del Senato della Repubblica)</text:p>
          </table:table-cell>
          <table:table-cell table:style-name="ce21" office:value-type="string" office:string-value="erogato dal Senato della Repubblica">
            <text:p>erogato dal Senato della Repubblica </text:p>
          </table:table-cell>
          <table:table-cell table:style-name="ce26" office:value-type="float" office:value="16000">
            <text:p>16.000,00 </text:p>
          </table:table-cell>
          <table:table-cell table:style-name="ce26" office:value-type="float" office:value="5500">
            <text:p>5.500,00 </text:p>
          </table:table-cell>
          <table:table-cell table:style-name="ce4" office:value-type="string">
            <text:p>per il trattamento economico stipendiale consultare il sito istituzionale del Senato della Repubblica</text:p>
          </table:table-cell>
          <table:table-cell table:number-columns-repeated="1013"/>
        </table:table-row>
        <table:table-row table:style-name="ro9">
          <table:table-cell table:style-name="ce2" office:value-type="string">
            <text:p>MAGGINO FILOMENA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Esperto (Comitato)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8-08">
            <text:p>08/08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sp</text:p>
            <text:p>(prof. Ass. Università di Roma "La Sapienza")</text:p>
          </table:table-cell>
          <table:table-cell table:style-name="ce21"/>
          <table:table-cell table:style-name="ce26" office:value-type="float" office:value="30000">
            <text:p>30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ASTROIANNI ROBERTO</text:p>
          </table:table-cell>
          <table:table-cell table:style-name="ce9" office:value-type="string">
            <text:p>Ufficio del Presidente</text:p>
          </table:table-cell>
          <table:table-cell table:style-name="ce9" office:value-type="string">
            <text:p>Esperto (Comitato)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8-01">
            <text:p>01/08/18 00.00</text:p>
          </table:table-cell>
          <table:table-cell table:style-name="ce16" office:value-type="date" office:date-value="2018-11-11">
            <text:p>11/11/18 00.00</text:p>
          </table:table-cell>
          <table:table-cell table:style-name="ce9" office:value-type="string">
            <text:p>Esp </text:p>
            <text:p>(prof. Ord. Università di Napoli "Federico II")</text:p>
          </table:table-cell>
          <table:table-cell table:style-name="ce21"/>
          <table:table-cell table:style-name="ce26" table:number-columns-repeated="2"/>
          <table:table-cell table:style-name="ce2" office:value-type="string">
            <text:p>a titolo gratuito</text:p>
          </table:table-cell>
          <table:table-cell table:number-columns-repeated="1013"/>
        </table:table-row>
        <table:table-row table:style-name="ro10">
          <table:table-cell table:style-name="ce2" office:value-type="string">
            <text:p>BINI ALESSANDRO</text:p>
          </table:table-cell>
          <table:table-cell table:style-name="ce9" office:value-type="string">
            <text:p>Ufficio del Presidente</text:p>
            <text:p>supporto per lo svolgimento delle funzioni per gli affari europei</text:p>
          </table:table-cell>
          <table:table-cell table:style-name="ce14" office:value-type="string">
            <text:p>Consigliere economico per gli affari europei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4-24">
            <text:p>24/04/19 00.00</text:p>
          </table:table-cell>
          <table:table-cell table:style-name="ce16" office:value-type="date" office:date-value="2019-07-10">
            <text:p>10/07/19 00.00</text:p>
          </table:table-cell>
          <table:table-cell table:style-name="ce19" office:value-type="string">
            <text:p>E</text:p>
          </table:table-cell>
          <table:table-cell/>
          <table:table-cell table:style-name="ce26" table:number-columns-repeated="2"/>
          <table:table-cell table:style-name="ce2" office:value-type="string">
            <text:p>a titolo gratuito</text:p>
          </table:table-cell>
          <table:table-cell table:number-columns-repeated="1013"/>
        </table:table-row>
        <table:table-row table:style-name="ro10">
          <table:table-cell table:style-name="ce2" office:value-type="string">
            <text:p>COLELLA SALVATORE</text:p>
          </table:table-cell>
          <table:table-cell table:style-name="ce9" office:value-type="string">
            <text:p>Ufficio del Presidente</text:p>
            <text:p>supporto per lo svolgimento delle funzioni per gli affari europei</text:p>
          </table:table-cell>
          <table:table-cell table:style-name="ce14" office:value-type="string">
            <text:p>Consigliere giuridico per gli affari europei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4-24">
            <text:p>24/04/19 00.00</text:p>
          </table:table-cell>
          <table:table-cell table:style-name="ce16" office:value-type="date" office:date-value="2019-07-10">
            <text:p>10/07/19 00.00</text:p>
          </table:table-cell>
          <table:table-cell table:style-name="ce20" office:value-type="string">
            <text:p>Aut.</text:p>
            <text:p>(Sostituto Procuratore della Repubblica presso il Tribunale di Matera)</text:p>
          </table:table-cell>
          <table:table-cell/>
          <table:table-cell table:style-name="ce26" office:value-type="float" office:value="10000">
            <text:p>10.000,00 </text:p>
          </table:table-cell>
          <table:table-cell table:style-name="ce26"/>
          <table:table-cell table:style-name="ce35"/>
          <table:table-cell table:number-columns-repeated="1013"/>
        </table:table-row>
        <table:table-row table:style-name="ro10">
          <table:table-cell table:style-name="ce2" office:value-type="string">
            <text:p>GUIDA GIANLUIGI</text:p>
          </table:table-cell>
          <table:table-cell table:style-name="ce9" office:value-type="string">
            <text:p>Ufficio del Presidente</text:p>
            <text:p>supporto per lo svolgimento delle funzioni per gli affari europei</text:p>
          </table:table-cell>
          <table:table-cell table:style-name="ce14" office:value-type="string">
            <text:p>Consigliere giuridico per gli affari europei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4-24">
            <text:p>24/04/19 00.00</text:p>
          </table:table-cell>
          <table:table-cell table:style-name="ce16" office:value-type="date" office:date-value="2019-07-10">
            <text:p>10/07/19 00.00</text:p>
          </table:table-cell>
          <table:table-cell table:style-name="ce19" office:value-type="string">
            <text:p>E</text:p>
          </table:table-cell>
          <table:table-cell/>
          <table:table-cell table:style-name="ce26" table:number-columns-repeated="2"/>
          <table:table-cell table:style-name="ce2" office:value-type="string">
            <text:p>a titolo gratuito</text:p>
          </table:table-cell>
          <table:table-cell table:number-columns-repeated="1013"/>
        </table:table-row>
        <table:table-row table:style-name="ro10">
          <table:table-cell table:style-name="ce2" office:value-type="string">
            <text:p>MORGANTE DANIELA</text:p>
          </table:table-cell>
          <table:table-cell table:style-name="ce9" office:value-type="string">
            <text:p>Ufficio del Presidente</text:p>
            <text:p>supporto per lo svolgimento delle funzioni per gli affari europei</text:p>
          </table:table-cell>
          <table:table-cell table:style-name="ce14" office:value-type="string">
            <text:p>Consigliere giuridico per gli affari europei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4-24">
            <text:p>24/04/19 00.00</text:p>
          </table:table-cell>
          <table:table-cell table:style-name="ce16" office:value-type="date" office:date-value="2019-07-10">
            <text:p>10/07/19 00.00</text:p>
          </table:table-cell>
          <table:table-cell table:style-name="ce20" office:value-type="string">
            <text:p>Aut.</text:p>
            <text:p>(Procuratore Regionale e Consigliere della Corte dei Conti)</text:p>
          </table:table-cell>
          <table:table-cell/>
          <table:table-cell table:style-name="ce26" office:value-type="float" office:value="20000">
            <text:p>20.000,00 </text:p>
          </table:table-cell>
          <table:table-cell table:style-name="ce26"/>
          <table:table-cell table:style-name="ce35"/>
          <table:table-cell table:number-columns-repeated="1013"/>
        </table:table-row>
        <table:table-row table:style-name="ro10">
          <table:table-cell table:style-name="ce2" office:value-type="string">
            <text:p>TOMASSETTI ALESSANDRO</text:p>
          </table:table-cell>
          <table:table-cell table:style-name="ce9" office:value-type="string">
            <text:p>Ufficio del Presidente</text:p>
            <text:p>supporto per lo svolgimento delle funzioni per gli affari europei</text:p>
          </table:table-cell>
          <table:table-cell table:style-name="ce14" office:value-type="string">
            <text:p>Capo del Settore legislativo per gli affari europei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4-24">
            <text:p>24/04/19 00.00</text:p>
          </table:table-cell>
          <table:table-cell table:style-name="ce16" office:value-type="date" office:date-value="2019-07-10">
            <text:p>10/07/19 00.00</text:p>
          </table:table-cell>
          <table:table-cell table:style-name="ce20" office:value-type="string">
            <text:p>C/FR</text:p>
            <text:p>(Consigliere T.A.R. Lazio)</text:p>
          </table:table-cell>
          <table:table-cell table:style-name="ce23" office:value-type="string" office:string-value="erogato dal Consiglio di Stato">
            <text:p>erogato dal Consiglio di Stato </text:p>
          </table:table-cell>
          <table:table-cell table:style-name="ce28" office:value-type="float" office:value="45199.49">
            <text:p>45.199,49 </text:p>
          </table:table-cell>
          <table:table-cell table:style-name="ce23"/>
          <table:table-cell table:style-name="ce36" office:value-type="string">
            <text:p>trattamento economico accessorio determinato in applicazione dell'art. 23-ter del D.L. 201/2011.</text:p>
            <text:p/>
          </table:table-cell>
          <table:table-cell table:number-columns-repeated="1013"/>
        </table:table-row>
        <table:table-row table:style-name="ro10">
          <table:table-cell table:style-name="ce2" office:value-type="string">
            <text:p>TROPIANO FILIPPO MARIA</text:p>
          </table:table-cell>
          <table:table-cell table:style-name="ce9" office:value-type="string">
            <text:p>Ufficio del Presidente</text:p>
            <text:p>supporto per lo svolgimento delle funzioni per gli affari europei</text:p>
          </table:table-cell>
          <table:table-cell table:style-name="ce14" office:value-type="string">
            <text:p>Vice Capo del Settore legislativo per gli affari europei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4-24">
            <text:p>24/04/19 00.00</text:p>
          </table:table-cell>
          <table:table-cell table:style-name="ce16" office:value-type="date" office:date-value="2019-07-10">
            <text:p>10/07/19 00.00</text:p>
          </table:table-cell>
          <table:table-cell table:style-name="ce20" office:value-type="string">
            <text:p>C/FR</text:p>
            <text:p>(Primo Referendario <text:s/>T.A.R. Lazio)</text:p>
          </table:table-cell>
          <table:table-cell table:style-name="ce23" office:value-type="string" office:string-value="erogato dal Consiglio di Stato">
            <text:p>erogato dal Consiglio di Stato </text:p>
          </table:table-cell>
          <table:table-cell table:style-name="ce28" office:value-type="float" office:value="26698.14">
            <text:p>26.698,14 </text:p>
          </table:table-cell>
          <table:table-cell table:style-name="ce23"/>
          <table:table-cell table:style-name="ce36" office:value-type="string">
            <text:p>trattamento economico accessorio determinato in applicazione dell'art. 23-ter del D.L. 201/2011.</text:p>
            <text:p/>
          </table:table-cell>
          <table:table-cell table:number-columns-repeated="1013"/>
        </table:table-row>
        <table:table-row table:style-name="ro10">
          <table:table-cell table:style-name="ce2" office:value-type="string">
            <text:p>ZARRA GIUSEPPINA</text:p>
          </table:table-cell>
          <table:table-cell table:style-name="ce9" office:value-type="string">
            <text:p>Ufficio del Presidente</text:p>
            <text:p>supporto per lo svolgimento delle funzioni per gli affari europei</text:p>
          </table:table-cell>
          <table:table-cell table:style-name="ce14" office:value-type="string">
            <text:p>Consigliere diplomatico per gli affari europei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4-24">
            <text:p>24/04/19 00.00</text:p>
          </table:table-cell>
          <table:table-cell table:style-name="ce16" office:value-type="date" office:date-value="2019-07-10">
            <text:p>10/07/19 00.00</text:p>
          </table:table-cell>
          <table:table-cell table:style-name="ce20" office:value-type="string">
            <text:p>C/FR</text:p>
            <text:p>(Ministro plenipotenziario)</text:p>
          </table:table-cell>
          <table:table-cell office:value-type="string" office:string-value="erogato dal MAECI">
            <text:p>erogato dal MAECI </text:p>
          </table:table-cell>
          <table:table-cell table:style-name="ce26" office:value-type="float" office:value="47000">
            <text:p>47.000,00 </text:p>
          </table:table-cell>
          <table:table-cell table:style-name="ce26"/>
          <table:table-cell table:style-name="ce35"/>
          <table:table-cell table:number-columns-repeated="1013"/>
        </table:table-row>
        <table:table-row table:style-name="ro10">
          <table:table-cell table:style-name="ce2" office:value-type="string">
            <text:p>ZUCCHELLI CLAUDIO</text:p>
          </table:table-cell>
          <table:table-cell table:style-name="ce9" office:value-type="string">
            <text:p>Ufficio del Presidente</text:p>
            <text:p>supporto per lo svolgimento delle funzioni per gli affari europei</text:p>
          </table:table-cell>
          <table:table-cell table:style-name="ce14" office:value-type="string">
            <text:p>Consigliere giuridico per gli affari europei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4-24">
            <text:p>24/04/19 00.00</text:p>
          </table:table-cell>
          <table:table-cell table:style-name="ce16" office:value-type="date" office:date-value="2019-07-10">
            <text:p>10/07/19 00.00</text:p>
          </table:table-cell>
          <table:table-cell table:style-name="ce20" office:value-type="string">
            <text:p>Aut.</text:p>
            <text:p>(Presidente di Sezione del Consiglio di Stato)</text:p>
          </table:table-cell>
          <table:table-cell/>
          <table:table-cell table:style-name="ce26" table:number-columns-repeated="2"/>
          <table:table-cell table:style-name="ce2" office:value-type="string">
            <text:p>a titolo gratuito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DAMO DARIO</text:p>
          </table:table-cell>
          <table:table-cell table:style-name="ce9" office:value-type="string">
            <text:p>Ufficio Stampa e del Portavoce del Presidente</text:p>
          </table:table-cell>
          <table:table-cell table:style-name="ce9" office:value-type="string">
            <text:p>Responsabile editoriale del sito web e social media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7-17">
            <text:p>17/07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91696.86">
            <text:p>91.696,86 </text:p>
          </table:table-cell>
          <table:table-cell table:style-name="ce26"/>
          <table:table-cell table:style-name="ce26" office:value-type="float" office:value="24000">
            <text:p>24.0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ATTILI FILIPPO</text:p>
          </table:table-cell>
          <table:table-cell table:style-name="ce9" office:value-type="string">
            <text:p>Ufficio Stampa e del Portavoce del Presidente</text:p>
          </table:table-cell>
          <table:table-cell table:style-name="ce9" office:value-type="string">
            <text:p>videomaker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7">
            <text:p>07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</table:table-cell>
          <table:table-cell table:style-name="ce21" office:value-type="string" office:string-value="erogato dal Ministero dell'Interno">
            <text:p>erogato dal Ministero dell'Interno </text:p>
          </table:table-cell>
          <table:table-cell table:style-name="ce26"/>
          <table:table-cell table:style-name="ce26" office:value-type="float" office:value="37000">
            <text:p>37.0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CASALINO ROCCO</text:p>
          </table:table-cell>
          <table:table-cell table:style-name="ce9" office:value-type="string">
            <text:p>Ufficio Stampa e del Portavoce del Presidente</text:p>
          </table:table-cell>
          <table:table-cell table:style-name="ce9" office:value-type="string">
            <text:p>Capo Ufficio stampa e Portavoc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7-14">
            <text:p>14/07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91696.86">
            <text:p>91.696,86 </text:p>
          </table:table-cell>
          <table:table-cell table:style-name="ce26" office:value-type="float" office:value="59500">
            <text:p>59.500,00 </text:p>
          </table:table-cell>
          <table:table-cell table:style-name="ce26" office:value-type="float" office:value="18360">
            <text:p>18.36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DRAGOTTA CARMELO</text:p>
          </table:table-cell>
          <table:table-cell table:style-name="ce9" office:value-type="string">
            <text:p>Ufficio Stampa e del Portavoce del Presidente</text:p>
          </table:table-cell>
          <table:table-cell table:style-name="ce9" office:value-type="string">
            <text:p>Coordinatore amministrativ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21">
            <text:p>21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55751">
            <text:p>55.751,00 </text:p>
          </table:table-cell>
          <table:table-cell table:style-name="ce26"/>
          <table:table-cell table:style-name="ce26" office:value-type="float" office:value="19248.79">
            <text:p>19.248,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FERRARELLI LAURA</text:p>
          </table:table-cell>
          <table:table-cell table:style-name="ce9" office:value-type="string">
            <text:p>Ufficio Stampa e del Portavoce del Presidente</text:p>
          </table:table-cell>
          <table:table-cell table:style-name="ce9" office:value-type="string">
            <text:p>Collaboratore Capo Ufficio Stampa e Portavoc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7-23">
            <text:p>23/07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50000">
            <text:p>50.000,00 </text:p>
          </table:table-cell>
          <table:table-cell table:style-name="ce26"/>
          <table:table-cell table:style-name="ce26" office:value-type="float" office:value="18000">
            <text:p>18.0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PRESTIA MASSIMO</text:p>
          </table:table-cell>
          <table:table-cell table:style-name="ce9" office:value-type="string">
            <text:p>Ufficio Stampa e del Portavoce del Presidente</text:p>
          </table:table-cell>
          <table:table-cell table:style-name="ce9" office:value-type="string">
            <text:p>Collaboratore Capo Ufficio Stampa e Portavoc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7-17">
            <text:p>17/07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50000">
            <text:p>50.000,00 </text:p>
          </table:table-cell>
          <table:table-cell table:style-name="ce26"/>
          <table:table-cell table:style-name="ce26" office:value-type="float" office:value="18000">
            <text:p>18.0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RICCIUTI MARIA CHIARA</text:p>
          </table:table-cell>
          <table:table-cell table:style-name="ce9" office:value-type="string">
            <text:p>Ufficio Stampa e del Portavoce del Presidente</text:p>
          </table:table-cell>
          <table:table-cell table:style-name="ce9" office:value-type="string">
            <text:p>Vice Capo Ufficio stampa 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7-17">
            <text:p>17/07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91696.86">
            <text:p>91.696,86 </text:p>
          </table:table-cell>
          <table:table-cell table:style-name="ce26"/>
          <table:table-cell table:style-name="ce26" office:value-type="float" office:value="37500">
            <text:p>37.5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ARNALDO ANDREA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Funzionario diplomatic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7">
            <text:p>07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  <text:p>(Cons. di legazione)</text:p>
          </table:table-cell>
          <table:table-cell table:style-name="ce21" office:value-type="string" office:string-value="erogato dal MAECI">
            <text:p>erogato dal MAECI </text:p>
          </table:table-cell>
          <table:table-cell table:style-name="ce26" office:value-type="float" office:value="19116.65">
            <text:p>19.116,65 </text:p>
          </table:table-cell>
          <table:table-cell table:style-name="ce26" office:value-type="float" office:value="15189.71">
            <text:p>15.189,71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BENASSI PIETRO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Consigliere Diplomatico del President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8-28">
            <text:p>28/08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  <text:p>(Ambasciatore)</text:p>
          </table:table-cell>
          <table:table-cell table:style-name="ce21" office:value-type="string" office:string-value="erogato dal MAECI">
            <text:p>erogato dal MAECI </text:p>
          </table:table-cell>
          <table:table-cell table:style-name="ce26" office:value-type="float" office:value="95000">
            <text:p>95.000,00 </text:p>
          </table:table-cell>
          <table:table-cell table:style-name="ce26" office:value-type="float" office:value="27900">
            <text:p>27.9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D'ELIA PIERLUIGI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Funzionario diplomatico per le attività inerenti la Brexit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7">
            <text:p>07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  <text:p>(Cons. di ambasciata)</text:p>
          </table:table-cell>
          <table:table-cell table:style-name="ce21" office:value-type="string" office:string-value="erogato dal MAECI">
            <text:p>erogato dal MAECI </text:p>
          </table:table-cell>
          <table:table-cell table:style-name="ce26" office:value-type="float" office:value="40000">
            <text:p>40.000,00 </text:p>
          </table:table-cell>
          <table:table-cell table:style-name="ce26" office:value-type="float" office:value="12190.1">
            <text:p>12.190,10 </text:p>
          </table:table-cell>
          <table:table-cell table:style-name="ce4" office:value-type="string">
            <text:p>E' attribuito, inoltre, a titolo accessorio, un differenziale di euro 17.067,3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 CARLO RAFFAELLA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Funzionario diplomatic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5-16">
            <text:p>16/05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  <text:p>(Segr. di legazione)</text:p>
          </table:table-cell>
          <table:table-cell table:style-name="ce21" office:value-type="string" office:string-value="erogato dal MAECI">
            <text:p>erogato dal MAECI </text:p>
          </table:table-cell>
          <table:table-cell table:style-name="ce26" table:number-columns-repeated="2"/>
          <table:table-cell table:style-name="ce4" office:value-type="string">
            <text:p>Trattamento economico accessorio <text:s/>in corso di definizione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 GIANFRANCESCO LUCA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Funzionario diplomatic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7">
            <text:p>07/06/18 00.00</text:p>
          </table:table-cell>
          <table:table-cell table:style-name="ce16" office:value-type="date" office:date-value="2018-09-10">
            <text:p>10/09/18 00.00</text:p>
          </table:table-cell>
          <table:table-cell table:style-name="ce9" office:value-type="string">
            <text:p>C/FR</text:p>
            <text:p>(Cons. di Legazione)</text:p>
          </table:table-cell>
          <table:table-cell table:style-name="ce21" office:value-type="string" office:string-value="erogato dal MAECI">
            <text:p>erogato dal MAECI </text:p>
          </table:table-cell>
          <table:table-cell table:style-name="ce26" office:value-type="float" office:value="19116.65">
            <text:p>19.116,65 </text:p>
          </table:table-cell>
          <table:table-cell table:style-name="ce26" office:value-type="float" office:value="15189.71">
            <text:p>15.189,71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FANCELLO MARIA STEFANIA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<text:s/>Funzionario diplomatico per le questioni economiche internazionali</text:p>
          </table:table-cell>
          <table:table-cell table:style-name="ce9" office:value-type="string">
            <text:p>IN REG</text:p>
          </table:table-cell>
          <table:table-cell table:style-name="ce16" office:value-type="date" office:date-value="2019-07-15">
            <text:p>15/07/19 00.00</text:p>
          </table:table-cell>
          <table:table-cell table:style-name="ce17" office:value-type="string">
            <text:p>scadenza mandato governativo</text:p>
          </table:table-cell>
          <table:table-cell table:style-name="ce9"/>
          <table:table-cell table:style-name="ce21"/>
          <table:table-cell table:style-name="ce26" table:number-columns-repeated="2"/>
          <table:table-cell table:style-name="ce2" office:value-type="string">
            <text:p>Decreto di nomina in corso di definizione</text:p>
          </table:table-cell>
          <table:table-cell table:number-columns-repeated="1013"/>
        </table:table-row>
        <table:table-row table:style-name="ro11">
          <table:table-cell table:style-name="ce2" office:value-type="string">
            <text:p>GANOZZI PAOLA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Espert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7">
            <text:p>07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sp.</text:p>
          </table:table-cell>
          <table:table-cell table:style-name="ce21"/>
          <table:table-cell table:style-name="ce26" office:value-type="float" office:value="13000">
            <text:p>13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GIORGIO GIUDITTA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Funzionario diplomatic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7">
            <text:p>07/06/18 00.00</text:p>
          </table:table-cell>
          <table:table-cell table:style-name="ce16" office:value-type="date" office:date-value="2018-09-10">
            <text:p>10/09/18 00.00</text:p>
          </table:table-cell>
          <table:table-cell table:style-name="ce9" office:value-type="string">
            <text:p>C/FR</text:p>
            <text:p>(Cons. di Legazione)</text:p>
          </table:table-cell>
          <table:table-cell table:style-name="ce21" office:value-type="string" office:string-value="erogato dal MAECI">
            <text:p>erogato dal MAECI </text:p>
          </table:table-cell>
          <table:table-cell table:style-name="ce26" office:value-type="float" office:value="19116.65">
            <text:p>19.116,65 </text:p>
          </table:table-cell>
          <table:table-cell table:style-name="ce26" office:value-type="float" office:value="15189.71">
            <text:p>15.189,71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GONZALES ALESSANDRO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Consigliere Diplomatico aggiunto del President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7">
            <text:p>07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  <text:p>(Cons. di ambasciata)</text:p>
          </table:table-cell>
          <table:table-cell table:style-name="ce21" office:value-type="string" office:string-value="erogato dal MAECI">
            <text:p>erogato dal MAECI </text:p>
          </table:table-cell>
          <table:table-cell table:style-name="ce26" office:value-type="float" office:value="54914.9">
            <text:p>54.914,90 </text:p>
          </table:table-cell>
          <table:table-cell table:style-name="ce26"/>
          <table:table-cell table:style-name="ce4" office:value-type="string">
            <text:p>E' attribuito, inoltre, a titolo accessorio, un differenziale di euro 14.887,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NDOLFI MARCO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Funzionario diplomatic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9-17">
            <text:p>17/09/18 00.00</text:p>
          </table:table-cell>
          <table:table-cell table:style-name="ce16" office:value-type="date" office:date-value="2019-05-01">
            <text:p>01/05/19 00.00</text:p>
          </table:table-cell>
          <table:table-cell table:style-name="ce9" office:value-type="string">
            <text:p>C/FR</text:p>
            <text:p>(Cons. di Legazione)</text:p>
          </table:table-cell>
          <table:table-cell table:style-name="ce21" office:value-type="string" office:string-value="erogato dal MAECI">
            <text:p>erogato dal MAECI </text:p>
          </table:table-cell>
          <table:table-cell table:style-name="ce26" office:value-type="float" office:value="19116.65">
            <text:p>19.116,65 </text:p>
          </table:table-cell>
          <table:table-cell table:style-name="ce26" office:value-type="float" office:value="15189.71">
            <text:p>15.189,71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LEPRE DEBORA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Funzionario diplomatic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10-02">
            <text:p>02/10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  <text:p>(Cons. di Ambasciata)</text:p>
          </table:table-cell>
          <table:table-cell table:style-name="ce21" office:value-type="string" office:string-value="erogato dal MAECI">
            <text:p>erogato dal MAECI </text:p>
          </table:table-cell>
          <table:table-cell table:style-name="ce26" office:value-type="float" office:value="19116.65">
            <text:p>19.116,65 </text:p>
          </table:table-cell>
          <table:table-cell table:style-name="ce26" office:value-type="float" office:value="15189.71">
            <text:p>15.189,71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PANEBIANCO FAUSTO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Coordinatore Unità Ufficio sherpa G7/G20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1-22">
            <text:p>22/01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  <text:p>(Cons. di Ambasciata)</text:p>
          </table:table-cell>
          <table:table-cell table:style-name="ce21" office:value-type="string" office:string-value="erogato dal MAECI">
            <text:p>erogato dal MAECI </text:p>
          </table:table-cell>
          <table:table-cell table:style-name="ce26" office:value-type="float" office:value="19116.65">
            <text:p>19.116,65 </text:p>
          </table:table-cell>
          <table:table-cell table:style-name="ce26" office:value-type="float" office:value="15189.71">
            <text:p>15.189,71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ROMANO SIMONE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esperto Ufficio Sherpa G7/G20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4-01">
            <text:p>01/04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sp.</text:p>
          </table:table-cell>
          <table:table-cell table:style-name="ce21" office:value-type="float" office:value="45000">
            <text:p>45.000,00 </text:p>
          </table:table-cell>
          <table:table-cell table:style-name="ce2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TATARELLI ANNA MARIA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Personale dirigenzial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7">
            <text:p>07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  <text:p>(Dir.II fascia - Agenzia Dogane e Monopoli)</text:p>
          </table:table-cell>
          <table:table-cell table:style-name="ce21" office:value-type="string" office:string-value="erogato dall'Agenzia Dogane e Monopoli">
            <text:p>erogato dall'Agenzia Dogane e Monopoli </text:p>
          </table:table-cell>
          <table:table-cell table:style-name="ce26" office:value-type="float" office:value="19116.65">
            <text:p>19.116,65 </text:p>
          </table:table-cell>
          <table:table-cell table:style-name="ce26" office:value-type="float" office:value="15189.71">
            <text:p>15.189,71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VALENTINI RAFFAELLA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Funzionario diplomatic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7">
            <text:p>07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  <text:p>(Cons. di legazione)</text:p>
          </table:table-cell>
          <table:table-cell table:style-name="ce21" office:value-type="string" office:string-value="erogato dal MAECI">
            <text:p>erogato dal MAECI </text:p>
          </table:table-cell>
          <table:table-cell table:style-name="ce26" office:value-type="float" office:value="19116.65">
            <text:p>19.116,65 </text:p>
          </table:table-cell>
          <table:table-cell table:style-name="ce26" office:value-type="float" office:value="15189.71">
            <text:p>15.189,71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VITOLO ANDREA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Funzionario diplomatic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7">
            <text:p>07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  <text:p>(Cons. di Ambasciata)</text:p>
          </table:table-cell>
          <table:table-cell table:style-name="ce21" office:value-type="string" office:string-value="erogato dal MAECI">
            <text:p>erogato dal MAECI </text:p>
          </table:table-cell>
          <table:table-cell table:style-name="ce26" office:value-type="float" office:value="19116.65">
            <text:p>19.116,65 </text:p>
          </table:table-cell>
          <table:table-cell table:style-name="ce26" office:value-type="float" office:value="15189.71">
            <text:p>15.189,71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ZAPPIA MARIA ANGELA</text:p>
          </table:table-cell>
          <table:table-cell table:style-name="ce9" office:value-type="string">
            <text:p>Ufficio del Consigliere Diplomatico del Presidente</text:p>
          </table:table-cell>
          <table:table-cell table:style-name="ce9" office:value-type="string">
            <text:p>Consigliere Diplomatico del President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7">
            <text:p>07/06/18 00.00</text:p>
          </table:table-cell>
          <table:table-cell table:style-name="ce16" office:value-type="date" office:date-value="2018-07-30">
            <text:p>30/07/18 00.00</text:p>
          </table:table-cell>
          <table:table-cell table:style-name="ce9" office:value-type="string">
            <text:p>C/FR</text:p>
            <text:p>(Ambasciatore)</text:p>
          </table:table-cell>
          <table:table-cell table:style-name="ce21" office:value-type="string" office:string-value="erogato dal MAECI">
            <text:p>erogato dal MAECI </text:p>
          </table:table-cell>
          <table:table-cell table:style-name="ce26" office:value-type="float" office:value="95000">
            <text:p>95.000,00 </text:p>
          </table:table-cell>
          <table:table-cell table:style-name="ce26" office:value-type="float" office:value="27900">
            <text:p>27.9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BAIONE LUCA</text:p>
          </table:table-cell>
          <table:table-cell table:style-name="ce9" office:value-type="string">
            <text:p>Ufficio del Consigliere militare del Presidente</text:p>
          </table:table-cell>
          <table:table-cell table:style-name="ce9" office:value-type="string">
            <text:p>Consigliere militare aggiunto con funzioni vicari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7">
            <text:p>07/06/18 00.00</text:p>
          </table:table-cell>
          <table:table-cell table:style-name="ce16" office:value-type="date" office:date-value="2018-12-31">
            <text:p>31/12/18 00.00</text:p>
          </table:table-cell>
          <table:table-cell table:style-name="ce9" office:value-type="string">
            <text:p>C/FR</text:p>
            <text:p>(Col. A.M.)</text:p>
          </table:table-cell>
          <table:table-cell table:style-name="ce21" office:value-type="string" office:string-value="erogato dal Ministero della Difesa - Aeronautica Militare">
            <text:p>erogato dal Ministero della Difesa - Aeronautica Militare </text:p>
          </table:table-cell>
          <table:table-cell table:style-name="ce26"/>
          <table:table-cell table:style-name="ce26" office:value-type="float" office:value="16108.81">
            <text:p>16.108,81 </text:p>
          </table:table-cell>
          <table:table-cell table:style-name="ce4" office:value-type="string">
            <text:p>E' attribuito, inoltre, a titolo accessorio, un differenziale di euro 5.452,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IONE LUCA</text:p>
          </table:table-cell>
          <table:table-cell table:style-name="ce9" office:value-type="string">
            <text:p>Ufficio del Consigliere militare del Presidente</text:p>
          </table:table-cell>
          <table:table-cell table:style-name="ce9" office:value-type="string">
            <text:p>Consigliere militare aggiunto con funzioni vicari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1-01">
            <text:p>01/01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  <text:p>(Col. A.M.)</text:p>
          </table:table-cell>
          <table:table-cell table:style-name="ce21" office:value-type="string" office:string-value="erogato dal Ministero della Difesa - Aeronautica Militare">
            <text:p>erogato dal Ministero della Difesa - Aeronautica Militare </text:p>
          </table:table-cell>
          <table:table-cell table:style-name="ce26"/>
          <table:table-cell table:style-name="ce26" office:value-type="float" office:value="17800.61">
            <text:p>17.800,61 </text:p>
          </table:table-cell>
          <table:table-cell table:style-name="ce4" office:value-type="string">
            <text:p>E' attribuito, inoltre, a titolo accessorio, un differenziale di euro 4.098,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SSAGLI CARLO</text:p>
          </table:table-cell>
          <table:table-cell table:style-name="ce9" office:value-type="string">
            <text:p>Ufficio del Consigliere militare del Presidente</text:p>
          </table:table-cell>
          <table:table-cell table:style-name="ce9" office:value-type="string">
            <text:p>Consigliere militar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7">
            <text:p>07/06/18 00.00</text:p>
          </table:table-cell>
          <table:table-cell table:style-name="ce16" office:value-type="date" office:date-value="2018-12-31">
            <text:p>31/12/18 00.00</text:p>
          </table:table-cell>
          <table:table-cell table:style-name="ce9" office:value-type="string">
            <text:p>C/FR</text:p>
            <text:p>(Ammiraglio di squadra M.M.)</text:p>
          </table:table-cell>
          <table:table-cell table:style-name="ce21" office:value-type="string" office:string-value="erogato dal Ministero della Difesa - Marina Militare">
            <text:p>erogato dal Ministero della Difesa - Marina Militare </text:p>
          </table:table-cell>
          <table:table-cell table:style-name="ce26"/>
          <table:table-cell table:style-name="ce26" office:value-type="float" office:value="37270.91">
            <text:p>37.270,91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ASSAGLI CARLO</text:p>
          </table:table-cell>
          <table:table-cell table:style-name="ce9" office:value-type="string">
            <text:p>Ufficio del Consigliere militare del Presidente</text:p>
          </table:table-cell>
          <table:table-cell table:style-name="ce9" office:value-type="string">
            <text:p>Consigliere militar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1-01">
            <text:p>01/01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  <text:p>(Ammiraglio di squadra M.M.)</text:p>
          </table:table-cell>
          <table:table-cell table:style-name="ce21" office:value-type="string" office:string-value="erogato dal Ministero della Difesa - Marina Militare">
            <text:p>erogato dal Ministero della Difesa - Marina Militare </text:p>
          </table:table-cell>
          <table:table-cell table:style-name="ce26"/>
          <table:table-cell table:style-name="ce26" office:value-type="float" office:value="37875.66">
            <text:p>37.875,66 </text:p>
          </table:table-cell>
          <table:table-cell table:style-name="ce2"/>
          <table:table-cell table:number-columns-repeated="1013"/>
        </table:table-row>
        <table:table-row table:style-name="ro12">
          <table:table-cell table:style-name="ce2" office:value-type="string">
            <text:p>PAGNOTTA FRANCESCO</text:p>
          </table:table-cell>
          <table:table-cell table:style-name="ce9" office:value-type="string">
            <text:p>Ufficio del Consigliere militare del Presidente</text:p>
          </table:table-cell>
          <table:table-cell table:style-name="ce9" office:value-type="string">
            <text:p>Ufficiale preposto all'unità di supporto, coordinamento e segreteria del Comitato interministeriale per le politiche relative allo spazio e alla ricerca aerospazial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7">
            <text:p>07/06/18 00.00</text:p>
          </table:table-cell>
          <table:table-cell table:style-name="ce16" office:value-type="date" office:date-value="2018-12-31">
            <text:p>31/12/18 00.00</text:p>
          </table:table-cell>
          <table:table-cell table:style-name="ce9" office:value-type="string">
            <text:p>C/FR</text:p>
            <text:p>(Cap. Vascello M.M.)</text:p>
          </table:table-cell>
          <table:table-cell table:style-name="ce21" office:value-type="string" office:string-value="erogato dal Ministero della Difesa - Marina Militare">
            <text:p>erogato dal Ministero della Difesa - Marina Militare </text:p>
          </table:table-cell>
          <table:table-cell table:style-name="ce26"/>
          <table:table-cell table:style-name="ce26" office:value-type="float" office:value="16853.94">
            <text:p>16.853,9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PAGNOTTA FRANCESCO</text:p>
          </table:table-cell>
          <table:table-cell table:style-name="ce9" office:value-type="string">
            <text:p>Ufficio del Consigliere militare del Presidente</text:p>
          </table:table-cell>
          <table:table-cell table:style-name="ce9" office:value-type="string">
            <text:p>Ufficiale preposto all'unità di supporto, coordinamento e segreteria del Comitato interministeriale per le politiche relative allo spazio e alla ricerca aerospazial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1-01">
            <text:p>01/01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  <text:p>(Cap. Vascello M.M.)</text:p>
          </table:table-cell>
          <table:table-cell table:style-name="ce21" office:value-type="string" office:string-value="erogato dal Ministero della Difesa - Marina Militare">
            <text:p>erogato dal Ministero della Difesa - Marina Militare </text:p>
          </table:table-cell>
          <table:table-cell table:style-name="ce26"/>
          <table:table-cell table:style-name="ce26" office:value-type="float" office:value="19447.9">
            <text:p>19.447,9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PALAZZI FLAIANO</text:p>
          </table:table-cell>
          <table:table-cell table:style-name="ce9" office:value-type="string">
            <text:p>Ufficio del Consigliere militare del Presidente</text:p>
          </table:table-cell>
          <table:table-cell table:style-name="ce9" office:value-type="string">
            <text:p>Autorità nazionale responsabile del Galielo PRS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8-27">
            <text:p>27/08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</text:p>
            <text:p>(Col. A.M.)</text:p>
          </table:table-cell>
          <table:table-cell table:style-name="ce21" office:value-type="string" office:string-value="erogato dal Ministero della Difesa - Aeronautica Militare">
            <text:p>erogato dal Ministero della Difesa - Aeronautica Militare </text:p>
          </table:table-cell>
          <table:table-cell table:style-name="ce26"/>
          <table:table-cell table:style-name="ce26" office:value-type="float" office:value="25000">
            <text:p>25.0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BRIGNOLI LUCIO</text:p>
          </table:table-cell>
          <table:table-cell table:style-name="ce9" office:value-type="string">
            <text:p>Segreteria del Sottosegretario di Stato Giorgetti</text:p>
          </table:table-cell>
          <table:table-cell table:style-name="ce9" office:value-type="string">
            <text:p>Consigliere per le materie giuridiche-economich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9-01">
            <text:p>01/09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sp</text:p>
          </table:table-cell>
          <table:table-cell table:style-name="ce21"/>
          <table:table-cell table:style-name="ce26" office:value-type="float" office:value="30000">
            <text:p>30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GARIBALDI IVA</text:p>
          </table:table-cell>
          <table:table-cell table:style-name="ce9" office:value-type="string">
            <text:p>Segreteria del Sottosegretario di Stato Giorgetti</text:p>
          </table:table-cell>
          <table:table-cell table:style-name="ce9" office:value-type="string">
            <text:p>Consigliere per la comunicazione istituzional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9-01">
            <text:p>01/09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sp</text:p>
          </table:table-cell>
          <table:table-cell table:style-name="ce21"/>
          <table:table-cell table:style-name="ce26" table:number-columns-repeated="2"/>
          <table:table-cell table:style-name="ce21" office:value-type="string" office:string-value="a titolo gratuito">
            <text:p>a titolo gratuito 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UDICE DOMITILLA</text:p>
          </table:table-cell>
          <table:table-cell table:style-name="ce9" office:value-type="string">
            <text:p>Segreteria del Sottosegretario di Stato Giorgetti</text:p>
          </table:table-cell>
          <table:table-cell table:style-name="ce9" office:value-type="string">
            <text:p>Responsabile della segreteria tecnica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2">
            <text:p>02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55000">
            <text:p>55.000,00 </text:p>
          </table:table-cell>
          <table:table-cell table:style-name="ce2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GUALANDRIS STEFANO</text:p>
          </table:table-cell>
          <table:table-cell table:style-name="ce9" office:value-type="string">
            <text:p>Segreteria del Sottosegretario di Stato Giorgetti</text:p>
          </table:table-cell>
          <table:table-cell table:style-name="ce9" office:value-type="string">
            <text:p>Consigliere in materie tecnico economich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2">
            <text:p>02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/>
          <table:table-cell table:style-name="ce26" office:value-type="float" office:value="30000">
            <text:p>30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GUARINO FILOMENA</text:p>
          </table:table-cell>
          <table:table-cell table:style-name="ce9" office:value-type="string">
            <text:p>Segreteria del Sottosegretario di Stato Giorgetti</text:p>
          </table:table-cell>
          <table:table-cell table:style-name="ce9" office:value-type="string">
            <text:p>Consigliere per le attività parlamentari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7-02">
            <text:p>02/07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/>
          <table:table-cell table:style-name="ce26" office:value-type="float" office:value="55000">
            <text:p>55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AGRI CARLO</text:p>
          </table:table-cell>
          <table:table-cell table:style-name="ce9" office:value-type="string">
            <text:p>Segreteria del Sottosegretario di Stato Giorgetti</text:p>
          </table:table-cell>
          <table:table-cell table:style-name="ce9" office:value-type="string">
            <text:p>Esperto nel campo della comunicazione politica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2">
            <text:p>02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sp</text:p>
          </table:table-cell>
          <table:table-cell table:style-name="ce21"/>
          <table:table-cell table:style-name="ce26" table:number-columns-repeated="2"/>
          <table:table-cell table:style-name="ce21" office:value-type="string" office:string-value="a titolo gratuito">
            <text:p>a titolo gratuito 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ASSI PAMELA</text:p>
          </table:table-cell>
          <table:table-cell table:style-name="ce9" office:value-type="string">
            <text:p>Segreteria del Sottosegretario di Stato Giorgetti</text:p>
          </table:table-cell>
          <table:table-cell table:style-name="ce9" office:value-type="string">
            <text:p>Consigliere per esame di questione funzioni attinenti alla funzioni di indirizzo e coordinament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2">
            <text:p>02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/>
          <table:table-cell table:style-name="ce26" office:value-type="float" office:value="101047.8">
            <text:p>101.047,80 </text:p>
          </table:table-cell>
          <table:table-cell table:style-name="ce26"/>
          <table:table-cell table:style-name="ce2"/>
          <table:table-cell table:style-name="ce38" table:number-columns-repeated="1013"/>
        </table:table-row>
        <table:table-row table:style-name="ro2">
          <table:table-cell table:style-name="ce3" office:value-type="string">
            <text:p>MORELLI MARIO</text:p>
          </table:table-cell>
          <table:table-cell table:style-name="ce10" office:value-type="string">
            <text:p>Segreteria del Sottosegretario di Stato Giorgetti</text:p>
          </table:table-cell>
          <table:table-cell table:style-name="ce10" office:value-type="string">
            <text:p>Consigliere per le materie giuridich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2">
            <text:p>02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4"/>
          <table:table-cell table:style-name="ce29" office:value-type="float" office:value="90000">
            <text:p>90.000,00 </text:p>
          </table:table-cell>
          <table:table-cell table:style-name="ce29"/>
          <table:table-cell table:style-name="ce3"/>
          <table:table-cell table:number-columns-repeated="1013"/>
        </table:table-row>
        <table:table-row table:style-name="ro2">
          <table:table-cell table:style-name="ce2" office:value-type="string">
            <text:p>TESTA GIANPIERO</text:p>
          </table:table-cell>
          <table:table-cell table:style-name="ce9" office:value-type="string">
            <text:p>Segreteria del Sottosegretario di Stato Giorgetti</text:p>
          </table:table-cell>
          <table:table-cell table:style-name="ce9" office:value-type="string">
            <text:p>Addetto per i rapporti istituzionali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02">
            <text:p>02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/>
          <table:table-cell table:style-name="ce26" office:value-type="float" office:value="25000">
            <text:p>25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TRINCI RITA</text:p>
          </table:table-cell>
          <table:table-cell table:style-name="ce9" office:value-type="string">
            <text:p>Segreteria del Sottosegretario di Stato Giorgetti</text:p>
          </table:table-cell>
          <table:table-cell table:style-name="ce9" office:value-type="string">
            <text:p>Segretario Particolar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7-01">
            <text:p>01/07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55751">
            <text:p>55.751,00 </text:p>
          </table:table-cell>
          <table:table-cell table:style-name="ce26"/>
          <table:table-cell table:style-name="ce26" office:value-type="float" office:value="12250">
            <text:p>12.25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GIONFRIDDO IRENE</text:p>
          </table:table-cell>
          <table:table-cell table:style-name="ce9" office:value-type="string">
            <text:p>Segreteria del Sottosegretario Crimi</text:p>
          </table:table-cell>
          <table:table-cell table:style-name="ce9" office:value-type="string">
            <text:p>Capo della segreteria tecnica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15">
            <text:p>15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32000">
            <text:p>32.000,00 </text:p>
          </table:table-cell>
          <table:table-cell table:style-name="ce26"/>
          <table:table-cell table:style-name="ce26" office:value-type="float" office:value="16733">
            <text:p>16.733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ARTON BRUNO</text:p>
          </table:table-cell>
          <table:table-cell table:style-name="ce9" office:value-type="string">
            <text:p>Segreteria del Sottosegretario Crimi</text:p>
          </table:table-cell>
          <table:table-cell table:style-name="ce9" office:value-type="string">
            <text:p>Segretario particolar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15">
            <text:p>15/06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45900">
            <text:p>45.900,00 </text:p>
          </table:table-cell>
          <table:table-cell table:style-name="ce26"/>
          <table:table-cell table:style-name="ce26" office:value-type="float" office:value="27540">
            <text:p>27.54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BERBENNI STEFANIA</text:p>
          </table:table-cell>
          <table:table-cell table:style-name="ce9" office:value-type="string">
            <text:p>Segreteria del Sottosegretario Spadafora</text:p>
          </table:table-cell>
          <table:table-cell table:style-name="ce9" office:value-type="string">
            <text:p>Esperto in comunicazione</text:p>
          </table:table-cell>
          <table:table-cell table:style-name="ce9"/>
          <table:table-cell table:style-name="ce17" office:value-type="string">
            <text:p>REG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/>
          <table:table-cell table:style-name="ce26" office:value-type="float" office:value="60000">
            <text:p>60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DE MAIO DOMENICO</text:p>
          </table:table-cell>
          <table:table-cell table:style-name="ce9" office:value-type="string">
            <text:p>Segreteria del Sottosegretario Spadafora</text:p>
          </table:table-cell>
          <table:table-cell table:style-name="ce9" office:value-type="string">
            <text:p>Vice Capo Segreteria tecnica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21">
            <text:p>21/06/18 00.00</text:p>
          </table:table-cell>
          <table:table-cell table:style-name="ce16" office:value-type="date" office:date-value="2018-09-04">
            <text:p>04/09/18 00.00</text:p>
          </table:table-cell>
          <table:table-cell table:style-name="ce9" office:value-type="string">
            <text:p>E</text:p>
          </table:table-cell>
          <table:table-cell table:style-name="ce21" office:value-type="float" office:value="45900">
            <text:p>45.900,00 </text:p>
          </table:table-cell>
          <table:table-cell table:style-name="ce26"/>
          <table:table-cell table:style-name="ce26" office:value-type="float" office:value="26100">
            <text:p>26.1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LOUKARELIS TRIANTAFILLOS</text:p>
          </table:table-cell>
          <table:table-cell table:style-name="ce9" office:value-type="string">
            <text:p>Segreteria del Sottosegretario Spadafora</text:p>
          </table:table-cell>
          <table:table-cell table:style-name="ce9" office:value-type="string">
            <text:p>Capo Segreteria tecnica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21">
            <text:p>21/06/18 00.00</text:p>
          </table:table-cell>
          <table:table-cell table:style-name="ce16" office:value-type="date" office:date-value="2019-06-02">
            <text:p>02/06/19 00.00</text:p>
          </table:table-cell>
          <table:table-cell table:style-name="ce9" office:value-type="string">
            <text:p>E</text:p>
          </table:table-cell>
          <table:table-cell table:style-name="ce21" office:value-type="float" office:value="45900">
            <text:p>45.900,00 </text:p>
          </table:table-cell>
          <table:table-cell table:style-name="ce26"/>
          <table:table-cell table:style-name="ce26" office:value-type="float" office:value="32100">
            <text:p>32.1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IRULLA ALESSANDRO</text:p>
          </table:table-cell>
          <table:table-cell table:style-name="ce9" office:value-type="string">
            <text:p>Segreteria del Sottosegretario Spadafora</text:p>
          </table:table-cell>
          <table:table-cell table:style-name="ce9" office:value-type="string">
            <text:p>Assistente personal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5-17">
            <text:p>17/05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 </text:p>
          </table:table-cell>
          <table:table-cell table:style-name="ce21" office:value-type="string" office:string-value="erogato dal Ministero della Difesa">
            <text:p>erogato dal Ministero della Difesa </text:p>
          </table:table-cell>
          <table:table-cell table:style-name="ce26"/>
          <table:table-cell table:style-name="ce26" office:value-type="float" office:value="20000">
            <text:p>20.0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UNCIGUERRA ARCANGELO</text:p>
          </table:table-cell>
          <table:table-cell table:style-name="ce9" office:value-type="string">
            <text:p>Segreteria del Sottosegretario Spadafora</text:p>
          </table:table-cell>
          <table:table-cell table:style-name="ce9" office:value-type="string">
            <text:p>Esperto in comunicazion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21">
            <text:p>21/06/18 00.00</text:p>
          </table:table-cell>
          <table:table-cell table:style-name="ce16" office:value-type="date" office:date-value="2019-04-09">
            <text:p>09/04/19 00.00</text:p>
          </table:table-cell>
          <table:table-cell table:style-name="ce9" office:value-type="string">
            <text:p>Esp</text:p>
          </table:table-cell>
          <table:table-cell table:style-name="ce21"/>
          <table:table-cell table:style-name="ce26" office:value-type="float" office:value="35000">
            <text:p>35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OCCHIPINTI ANDREA</text:p>
          </table:table-cell>
          <table:table-cell table:style-name="ce9" office:value-type="string">
            <text:p>Segreteria del Sottosegretario Spadafora</text:p>
          </table:table-cell>
          <table:table-cell table:style-name="ce9" office:value-type="string">
            <text:p>Assistente personal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8-09">
            <text:p>09/08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 </text:p>
          </table:table-cell>
          <table:table-cell table:style-name="ce21" office:value-type="string" office:string-value="erogato dal Ministero della Difesa">
            <text:p>erogato dal Ministero della Difesa </text:p>
          </table:table-cell>
          <table:table-cell table:style-name="ce26"/>
          <table:table-cell table:style-name="ce26" office:value-type="float" office:value="20000">
            <text:p>20.0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ROCCHI EMANUELA</text:p>
          </table:table-cell>
          <table:table-cell table:style-name="ce9" office:value-type="string">
            <text:p>Segreteria del Sottosegretario Spadafora</text:p>
          </table:table-cell>
          <table:table-cell table:style-name="ce9" office:value-type="string">
            <text:p>Segretario particolar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21">
            <text:p>21/06/18 00.00</text:p>
          </table:table-cell>
          <table:table-cell table:style-name="ce16" office:value-type="date" office:date-value="2019-05-07">
            <text:p>07/05/19 00.00</text:p>
          </table:table-cell>
          <table:table-cell table:style-name="ce9" office:value-type="string">
            <text:p>C/FR </text:p>
            <text:p>(area II-F4 del MEF)</text:p>
          </table:table-cell>
          <table:table-cell table:style-name="ce21" office:value-type="string" office:string-value="erogato dal MEF">
            <text:p>erogato dal MEF </text:p>
          </table:table-cell>
          <table:table-cell table:style-name="ce26"/>
          <table:table-cell table:style-name="ce26" office:value-type="float" office:value="32000">
            <text:p>32.0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ROCCHI EMANUELA</text:p>
          </table:table-cell>
          <table:table-cell table:style-name="ce9" office:value-type="string">
            <text:p>Segreteria del Sottosegretario Spadafora</text:p>
          </table:table-cell>
          <table:table-cell table:style-name="ce9" office:value-type="string">
            <text:p>Segretario particolar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7-08">
            <text:p>08/07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C/FR </text:p>
            <text:p>(area II-F4 del MEF)</text:p>
          </table:table-cell>
          <table:table-cell table:style-name="ce21" office:value-type="string" office:string-value="erogato dal MEF">
            <text:p>erogato dal MEF </text:p>
          </table:table-cell>
          <table:table-cell table:style-name="ce26"/>
          <table:table-cell table:style-name="ce26" office:value-type="float" office:value="40000">
            <text:p>40.0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SALZANO MARCO</text:p>
          </table:table-cell>
          <table:table-cell table:style-name="ce9" office:value-type="string">
            <text:p>Segreteria del Sottosegretario Spadafora</text:p>
          </table:table-cell>
          <table:table-cell table:style-name="ce9" office:value-type="string">
            <text:p>Vice Capo Segreteria tecnica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11-05">
            <text:p>05/11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45900">
            <text:p>45.900,00 </text:p>
          </table:table-cell>
          <table:table-cell table:style-name="ce26"/>
          <table:table-cell table:style-name="ce26" office:value-type="float" office:value="26100">
            <text:p>26.1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SELVITELLA MASSIMILIANO</text:p>
          </table:table-cell>
          <table:table-cell table:style-name="ce9" office:value-type="string">
            <text:p>Segreteria del Sottosegretario Spadafora</text:p>
          </table:table-cell>
          <table:table-cell table:style-name="ce9" office:value-type="string">
            <text:p>Esperto in comunicazion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6-21">
            <text:p>21/06/19 00.00</text:p>
          </table:table-cell>
          <table:table-cell table:style-name="ce16" office:value-type="date" office:date-value="2019-09-30">
            <text:p>30/09/19 00.00</text:p>
          </table:table-cell>
          <table:table-cell table:style-name="ce9" office:value-type="string">
            <text:p>E</text:p>
          </table:table-cell>
          <table:table-cell table:style-name="ce21"/>
          <table:table-cell table:style-name="ce26" office:value-type="float" office:value="66500">
            <text:p>66.5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VALENTI MARIA ANGELA</text:p>
          </table:table-cell>
          <table:table-cell table:style-name="ce9" office:value-type="string">
            <text:p>Segreteria del Sottosegretario Spadafora</text:p>
          </table:table-cell>
          <table:table-cell table:style-name="ce9" office:value-type="string">
            <text:p>Capo Segreteria tecnica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6-18">
            <text:p>18/06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R <text:s text:c="48"/>(referendario PCM)</text:p>
          </table:table-cell>
          <table:table-cell table:style-name="ce21" office:value-type="string" office:string-value="56.076,08                            erogato dalla PCM">
            <text:p>56.076,08 <text:s text:c="27"/>erogato dalla PCM </text:p>
          </table:table-cell>
          <table:table-cell table:style-name="ce26" office:value-type="float" office:value="32116.65">
            <text:p>32.116,65 </text:p>
          </table:table-cell>
          <table:table-cell table:style-name="ce26" office:value-type="float" office:value="25000">
            <text:p>25.0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BELLEZZA MARCO</text:p>
          </table:table-cell>
          <table:table-cell table:style-name="ce9" office:value-type="string">
            <text:p>Ufficio del Vice Presidente Di Maio</text:p>
          </table:table-cell>
          <table:table-cell table:style-name="ce9" office:value-type="string">
            <text:p>Consigliere giuridic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7-11">
            <text:p>11/07/18 00.00</text:p>
          </table:table-cell>
          <table:table-cell table:style-name="ce16" office:value-type="date" office:date-value="2019-04-30">
            <text:p>30/04/19 00.00</text:p>
          </table:table-cell>
          <table:table-cell table:style-name="ce9" office:value-type="string">
            <text:p>E</text:p>
          </table:table-cell>
          <table:table-cell table:style-name="ce21"/>
          <table:table-cell table:style-name="ce26" office:value-type="float" office:value="100000">
            <text:p>100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BELLEZZA MARCO</text:p>
          </table:table-cell>
          <table:table-cell table:style-name="ce9" office:value-type="string">
            <text:p>Ufficio del Vice Presidente Di Maio</text:p>
          </table:table-cell>
          <table:table-cell table:style-name="ce9" office:value-type="string">
            <text:p>Consigliere giuridic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9-05-31">
            <text:p>31/05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/>
          <table:table-cell table:style-name="ce26" table:number-columns-repeated="2"/>
          <table:table-cell table:style-name="ce2" office:value-type="string">
            <text:p>a titolo gratuito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UGANI MASSIMO</text:p>
          </table:table-cell>
          <table:table-cell table:style-name="ce9" office:value-type="string">
            <text:p>Ufficio del Vice Presidente Di Maio</text:p>
          </table:table-cell>
          <table:table-cell table:style-name="ce9" office:value-type="string">
            <text:p>Vice Capo della Segreteria particolar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7-10">
            <text:p>10/07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55751">
            <text:p>55.751,00 </text:p>
          </table:table-cell>
          <table:table-cell table:style-name="ce26" office:value-type="float" office:value="18165.03">
            <text:p>18.165,03 </text:p>
          </table:table-cell>
          <table:table-cell table:style-name="ce26" office:value-type="float" office:value="6100">
            <text:p>6.1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CAPORALE DANIELE</text:p>
          </table:table-cell>
          <table:table-cell table:style-name="ce9" office:value-type="string">
            <text:p>Ufficio del Vice Presidente Di Maio</text:p>
          </table:table-cell>
          <table:table-cell table:style-name="ce9" office:value-type="string">
            <text:p>Social media manager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10-17">
            <text:p>17/10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55751">
            <text:p>55.751,00 </text:p>
          </table:table-cell>
          <table:table-cell table:style-name="ce26"/>
          <table:table-cell table:style-name="ce26" office:value-type="float" office:value="10000">
            <text:p>10.0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DE FALCO DARIO</text:p>
          </table:table-cell>
          <table:table-cell table:style-name="ce9" office:value-type="string">
            <text:p>Ufficio del Vice Presidente Di Maio</text:p>
          </table:table-cell>
          <table:table-cell table:style-name="ce9" office:value-type="string">
            <text:p>Capo della Segreteria particolar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7-10">
            <text:p>10/07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55751">
            <text:p>55.751,00 </text:p>
          </table:table-cell>
          <table:table-cell table:style-name="ce26" office:value-type="float" office:value="32116.65">
            <text:p>32.116,65 </text:p>
          </table:table-cell>
          <table:table-cell table:style-name="ce26" office:value-type="float" office:value="12133">
            <text:p>12.133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DETTORI PIETRO FRANCESCO</text:p>
          </table:table-cell>
          <table:table-cell table:style-name="ce9" office:value-type="string">
            <text:p>Ufficio del Vice Presidente Di Maio</text:p>
          </table:table-cell>
          <table:table-cell table:style-name="ce9" office:value-type="string">
            <text:p>Responsabile della comunicazione, social ed eventi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7-17">
            <text:p>17/07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91697.09">
            <text:p>91.697,09 </text:p>
          </table:table-cell>
          <table:table-cell table:style-name="ce26" office:value-type="float" office:value="30000">
            <text:p>30.000,00 </text:p>
          </table:table-cell>
          <table:table-cell table:style-name="ce26" office:value-type="float" office:value="9100">
            <text:p>9.1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FESTA ALESSIO</text:p>
          </table:table-cell>
          <table:table-cell table:style-name="ce9" office:value-type="string">
            <text:p>Ufficio del Vice Presidente Di Maio</text:p>
          </table:table-cell>
          <table:table-cell table:style-name="ce9" office:value-type="string">
            <text:p>Consigliere per le relazioni istituzionali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10-18">
            <text:p>18/10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D </text:p>
            <text:p>(documentarista della Camera dei Deputati)</text:p>
          </table:table-cell>
          <table:table-cell table:style-name="ce21"/>
          <table:table-cell table:style-name="ce26" office:value-type="float" office:value="50000">
            <text:p>50.000,00 </text:p>
          </table:table-cell>
          <table:table-cell table:style-name="ce26"/>
          <table:table-cell table:style-name="ce4" office:value-type="string">
            <text:p>per il trattamento economico stipendiale consultare il sito istituzionale della Camera dei Deputati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NGIERI SARA</text:p>
          </table:table-cell>
          <table:table-cell table:style-name="ce9" office:value-type="string">
            <text:p>Ufficio del Vice Presidente Di Maio</text:p>
          </table:table-cell>
          <table:table-cell table:style-name="ce9" office:value-type="string">
            <text:p>Addetto stampa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7-16">
            <text:p>16/07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55751">
            <text:p>55.751,00 </text:p>
          </table:table-cell>
          <table:table-cell table:style-name="ce26" office:value-type="float" office:value="32116.65">
            <text:p>32.116,65 </text:p>
          </table:table-cell>
          <table:table-cell table:style-name="ce26" office:value-type="float" office:value="12133">
            <text:p>12.133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RUBEI AUGUSTO</text:p>
          </table:table-cell>
          <table:table-cell table:style-name="ce9" office:value-type="string">
            <text:p>Ufficio del Vice Presidente Di Maio</text:p>
          </table:table-cell>
          <table:table-cell table:style-name="ce9" office:value-type="string">
            <text:p>Portavoce</text:p>
          </table:table-cell>
          <table:table-cell table:style-name="ce9" office:value-type="string">
            <text:p>IN REG</text:p>
          </table:table-cell>
          <table:table-cell table:style-name="ce16" office:value-type="date" office:date-value="2019-07-22">
            <text:p>22/07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string" office:string-value=" ">
            <text:p><text:s text:c="2"/></text:p>
          </table:table-cell>
          <table:table-cell table:style-name="ce26"/>
          <table:table-cell table:style-name="ce26" office:value-type="string" office:string-value=" ">
            <text:p><text:s text:c="2"/></text:p>
          </table:table-cell>
          <table:table-cell table:style-name="ce4" office:value-type="string">
            <text:p>Decreto di nomina e trattamento economico in corso di registrazione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MADORI ALESSANDRO</text:p>
          </table:table-cell>
          <table:table-cell table:style-name="ce9" office:value-type="string">
            <text:p>Ufficio del Vice Presidente Salvini</text:p>
          </table:table-cell>
          <table:table-cell table:style-name="ce9" office:value-type="string">
            <text:p>Consigliere per l'analisi politica e social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8-29">
            <text:p>29/08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/>
          <table:table-cell table:style-name="ce26" office:value-type="float" office:value="65000">
            <text:p>65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4" office:value-type="string">
            <text:p>BERNASCONI LORENZO PAOLO EMANUELE</text:p>
          </table:table-cell>
          <table:table-cell table:style-name="ce9" office:value-type="string">
            <text:p>Ufficio del Vice Presidente Salvini</text:p>
          </table:table-cell>
          <table:table-cell table:style-name="ce9" office:value-type="string">
            <text:p>Segretario particolare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9-01">
            <text:p>01/09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91697.09">
            <text:p>91.697,09 </text:p>
          </table:table-cell>
          <table:table-cell table:style-name="ce26"/>
          <table:table-cell table:style-name="ce26" office:value-type="float" office:value="8500">
            <text:p>8.500,00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CECCARDI SUSANNA</text:p>
          </table:table-cell>
          <table:table-cell table:style-name="ce9" office:value-type="string">
            <text:p>Ufficio del Vice Presidente Salvini</text:p>
          </table:table-cell>
          <table:table-cell table:style-name="ce9" office:value-type="string">
            <text:p>Consigliere per il programma di govern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8-29">
            <text:p>29/08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/>
          <table:table-cell table:style-name="ce26" office:value-type="float" office:value="65000">
            <text:p>65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D'AMICO CLAUDIO</text:p>
          </table:table-cell>
          <table:table-cell table:style-name="ce9" office:value-type="string">
            <text:p>Ufficio del Vice Presidente Salvini</text:p>
          </table:table-cell>
          <table:table-cell table:style-name="ce9" office:value-type="string">
            <text:p>Consigliere per le attività strategiche internazionali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8-29">
            <text:p>29/08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/>
          <table:table-cell table:style-name="ce26" office:value-type="float" office:value="65000">
            <text:p>65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GARIBALDI IVA</text:p>
          </table:table-cell>
          <table:table-cell table:style-name="ce9" office:value-type="string">
            <text:p>Ufficio del Vice Presidente Salvini</text:p>
          </table:table-cell>
          <table:table-cell table:style-name="ce9" office:value-type="string">
            <text:p>Responsabile stampa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9-01">
            <text:p>01/09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 office:value-type="float" office:value="91697.09">
            <text:p>91.697,09 </text:p>
          </table:table-cell>
          <table:table-cell table:style-name="ce26" office:value-type="float" office:value="20000">
            <text:p>20.000,00 </text:p>
          </table:table-cell>
          <table:table-cell table:style-name="ce26" office:value-type="float" office:value="9000">
            <text:p>9.000,00 </text:p>
          </table:table-cell>
          <table:table-cell table:style-name="ce2"/>
          <table:table-cell table:number-columns-repeated="1013"/>
        </table:table-row>
        <table:table-row table:style-name="ro13">
          <table:table-cell table:style-name="ce2" office:value-type="string">
            <text:p>VILLA MASSIMO</text:p>
          </table:table-cell>
          <table:table-cell table:style-name="ce9" office:value-type="string">
            <text:p>Ufficio del Vice Presidente Salvini</text:p>
          </table:table-cell>
          <table:table-cell table:style-name="ce9" office:value-type="string">
            <text:p>Consigliere per l'esame delle questioni attinenti alle funzioni esercitate dal Vicepresidente</text:p>
          </table:table-cell>
          <table:table-cell table:style-name="ce9" office:value-type="string">
            <text:p>IN REG</text:p>
          </table:table-cell>
          <table:table-cell table:style-name="ce16" office:value-type="date" office:date-value="2019-06-01">
            <text:p>01/06/19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E</text:p>
          </table:table-cell>
          <table:table-cell table:style-name="ce21"/>
          <table:table-cell table:style-name="ce26" office:value-type="float" office:value="65000">
            <text:p>65.000,00 </text:p>
          </table:table-cell>
          <table:table-cell table:style-name="ce26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VISCA PAOLO</text:p>
          </table:table-cell>
          <table:table-cell table:style-name="ce9" office:value-type="string">
            <text:p>Ufficio del Vice Presidente Salvini</text:p>
          </table:table-cell>
          <table:table-cell table:style-name="ce9" office:value-type="string">
            <text:p>Capo di Gabinett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06-21">
            <text:p>21/06/18 00.00</text:p>
          </table:table-cell>
          <table:table-cell table:style-name="ce16" office:value-type="date" office:date-value="2018-11-15">
            <text:p>15/11/18 00.00</text:p>
          </table:table-cell>
          <table:table-cell table:style-name="ce9" office:value-type="string">
            <text:p>D </text:p>
            <text:p>(consigliere parlamentare della Camera dei Deputati)</text:p>
          </table:table-cell>
          <table:table-cell table:style-name="ce21"/>
          <table:table-cell table:style-name="ce26" office:value-type="float" office:value="35000">
            <text:p>35.000,00 </text:p>
          </table:table-cell>
          <table:table-cell table:style-name="ce26"/>
          <table:table-cell table:style-name="ce4" office:value-type="string">
            <text:p>per il trattamento economico stipendiale consultare il sito istituzionale della Camera dei Deputati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ISCA PAOLO</text:p>
          </table:table-cell>
          <table:table-cell table:style-name="ce9" office:value-type="string">
            <text:p>Ufficio del Vice Presidente Salvini</text:p>
          </table:table-cell>
          <table:table-cell table:style-name="ce9" office:value-type="string">
            <text:p>Capo di Gabinetto</text:p>
          </table:table-cell>
          <table:table-cell table:style-name="ce9" office:value-type="string">
            <text:p>REG</text:p>
          </table:table-cell>
          <table:table-cell table:style-name="ce16" office:value-type="date" office:date-value="2018-11-16">
            <text:p>16/11/18 00.00</text:p>
          </table:table-cell>
          <table:table-cell table:style-name="ce17" office:value-type="string">
            <text:p>scadenza mandato governativo</text:p>
          </table:table-cell>
          <table:table-cell table:style-name="ce9" office:value-type="string">
            <text:p>D </text:p>
            <text:p>(consigliere parlamentare della Camera dei Deputati)</text:p>
          </table:table-cell>
          <table:table-cell table:style-name="ce25"/>
          <table:table-cell table:style-name="ce30" office:value-type="float" office:value="22818.96">
            <text:p>22.818,96 </text:p>
          </table:table-cell>
          <table:table-cell table:style-name="ce30"/>
          <table:table-cell table:style-name="ce4" office:value-type="string">
            <text:p>per il trattamento economico stipendiale consultare il sito istituzionale della Camera dei Deputati</text:p>
          </table:table-cell>
          <table:table-cell table:number-columns-repeated="1013"/>
        </table:table-row>
        <table:table-row table:style-name="ro14">
          <table:table-cell table:style-name="ce2"/>
          <table:table-cell table:style-name="ce9" table:number-columns-repeated="3"/>
          <table:table-cell table:style-name="ce17" table:number-columns-repeated="2"/>
          <table:table-cell table:style-name="ce9"/>
          <table:table-cell table:style-name="ce21"/>
          <table:table-cell table:style-name="ce26" table:number-columns-repeated="2"/>
          <table:table-cell table:style-name="ce2"/>
          <table:table-cell table:number-columns-repeated="1013"/>
        </table:table-row>
        <table:table-row table:style-name="ro14">
          <table:table-cell table:style-name="ce5" office:value-type="string">
            <text:p>Legenda</text:p>
          </table:table-cell>
          <table:table-cell table:style-name="ce11"/>
          <table:table-cell table:style-name="ce9" table:number-columns-repeated="2"/>
          <table:table-cell table:style-name="ce17" table:number-columns-repeated="2"/>
          <table:table-cell table:style-name="ce9"/>
          <table:table-cell table:style-name="ce21"/>
          <table:table-cell table:style-name="ce26" table:number-columns-repeated="2"/>
          <table:table-cell table:style-name="ce2"/>
          <table:table-cell table:number-columns-repeated="1013"/>
        </table:table-row>
        <table:table-row table:style-name="ro14">
          <table:table-cell table:style-name="ce5" office:value-type="string">
            <text:p>R</text:p>
          </table:table-cell>
          <table:table-cell table:style-name="ce11" office:value-type="string">
            <text:p>Ruolo</text:p>
          </table:table-cell>
          <table:table-cell table:style-name="ce9" table:number-columns-repeated="2"/>
          <table:table-cell table:style-name="ce17" table:number-columns-repeated="2"/>
          <table:table-cell table:style-name="ce9"/>
          <table:table-cell table:style-name="ce21"/>
          <table:table-cell table:style-name="ce26" table:number-columns-repeated="2"/>
          <table:table-cell table:style-name="ce2"/>
          <table:table-cell table:number-columns-repeated="1013"/>
        </table:table-row>
        <table:table-row table:style-name="ro14">
          <table:table-cell table:style-name="ce5" office:value-type="string">
            <text:p>C/FR</text:p>
          </table:table-cell>
          <table:table-cell table:style-name="ce11" office:value-type="string">
            <text:p>Comando/Fuori ruolo</text:p>
          </table:table-cell>
          <table:table-cell table:style-name="ce9" table:number-columns-repeated="2"/>
          <table:table-cell table:style-name="ce17" table:number-columns-repeated="2"/>
          <table:table-cell table:style-name="ce9"/>
          <table:table-cell table:style-name="ce21"/>
          <table:table-cell table:style-name="ce31"/>
          <table:table-cell table:style-name="ce26"/>
          <table:table-cell table:style-name="ce2"/>
          <table:table-cell table:number-columns-repeated="1013"/>
        </table:table-row>
        <table:table-row table:style-name="ro14">
          <table:table-cell table:style-name="ce6" office:value-type="string">
            <text:p>D</text:p>
          </table:table-cell>
          <table:table-cell table:style-name="ce6" office:value-type="string">
            <text:p>Distacco</text:p>
          </table:table-cell>
          <table:table-cell table:number-columns-repeated="1022"/>
        </table:table-row>
        <table:table-row table:style-name="ro14">
          <table:table-cell table:style-name="ce6" office:value-type="string">
            <text:p>Aut. </text:p>
          </table:table-cell>
          <table:table-cell table:style-name="ce6" office:value-type="string">
            <text:p>Autorizzato</text:p>
          </table:table-cell>
          <table:table-cell table:number-columns-repeated="1022"/>
        </table:table-row>
        <table:table-row table:style-name="ro14">
          <table:table-cell table:style-name="ce6" office:value-type="string">
            <text:p>E</text:p>
          </table:table-cell>
          <table:table-cell table:style-name="ce6" office:value-type="string">
            <text:p>Estraneo</text:p>
          </table:table-cell>
          <table:table-cell table:number-columns-repeated="1022"/>
        </table:table-row>
        <table:table-row table:style-name="ro14">
          <table:table-cell table:style-name="ce6" office:value-type="string">
            <text:p>Esp </text:p>
          </table:table-cell>
          <table:table-cell table:style-name="ce6" office:value-type="string">
            <text:p>Esperto/consulente/consigliere</text:p>
          </table:table-cell>
          <table:table-cell table:number-columns-repeated="1022"/>
        </table:table-row>
        <table:table-row table:style-name="ro14">
          <table:table-cell table:style-name="ce7"/>
          <table:table-cell table:style-name="ce6"/>
          <table:table-cell table:number-columns-repeated="1022"/>
        </table:table-row>
        <table:table-row table:style-name="ro14">
          <table:table-cell table:style-name="ce7" office:value-type="string">
            <text:p>Roma 24 luglio 2019</text:p>
          </table:table-cell>
          <table:table-cell table:style-name="ce6"/>
          <table:table-cell table:number-columns-repeated="1022"/>
        </table:table-row>
        <table:table-row table:style-name="ro14" table:number-rows-repeated="104846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tabella.$A$1" table:cell-range-address="tabella.$A$1:tabella.$K$102"/>
        </table:named-expressions>
      </table:table>
      <table:named-expressions>
        <table:named-range table:name="tabella" table:base-cell-address="$tabella.$A$1" table:cell-range-address="tabella.$A$1:tabella.$K$1048576"/>
      </table:named-expressions>
      <table:database-ranges>
        <table:database-range table:name="Tabella1" table:target-range-address="tabella.A1:tabella.K97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-</number:text>
      <number:number number:decimal-places="0" number:min-integer-digits="1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currency-style style:name="N8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8108P0"/>
      <style:map style:condition="value()&lt;0" style:apply-style-name="N8108P1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">
      <number:text> - </number:text>
    </number:number-style>
    <number:date-style style:name="N111P0" style:volatile="true">
      <number:day/>
      <number:text>-</number:text>
      <number:month number:textual="true"/>
      <number:text>-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8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date-style style:name="N16103" number:language="it" number:country="IT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 style:data-style-name="N0"/>
    <style:style style:name="Euro" style:family="table-cell" style:parent-style-name="Default" style:data-style-name="N8108"/>
    <style:style style:name="Migliaia" style:family="table-cell" style:parent-style-name="Default" style:data-style-name="N106"/>
    <style:style style:name="Migliaia_20__5b_0_5d__20_2" style:display-name="Migliaia [0] 2" style:family="table-cell" style:parent-style-name="Default" style:data-style-name="N110"/>
    <style:style style:name="Migliaia_20_2" style:display-name="Migliaia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5f_7_20_pubblicazione_20_post_20_16_20_settembre_20_2013" style:display-name="Normale 2_7 pubblicazione post 16 settembre 2013" style:family="table-cell" style:parent-style-name="Default" style:data-style-name="N0">
      <style:table-cell-properties fo:background-color="transparent" style:vertical-align="automatic"/>
    </style:style>
    <style:style style:name="Stile_20_1" style:display-name="Stile 1" style:family="table-cell" style:parent-style-name="Default" style:data-style-name="N106">
      <style:table-cell-properties fo:background-color="#ffeb9c" style:text-align-source="fix" style:repeat-content="false" fo:wrap-option="wrap" fo:border="0.002cm solid #000000" style:vertical-align="middle"/>
      <style:paragraph-properties fo:text-align="center"/>
      <style:text-properties fo:color="#9c65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3cm" fo:margin-left="0cm" fo:margin-right="0cm" style:print-page-order="ttb" style:first-page-number="continue" style:scale-to="8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31/07/2019</text:date>, <text:time>17.1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DIP<text:span text:style-name="MT1">/utep <text:s text:c="4"/></text:span><text:span text:style-name="MT2">Pa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ombardi Biancamaria</meta:initial-creator>
    <meta:creation-date>2012-03-26T13:57:02Z</meta:creation-date>
    <dc:date>2019-07-31T17:15:23.91</dc:date>
    <meta:print-date>2019-05-08T08:39:46Z</meta:print-date>
    <meta:editing-duration>PT12S</meta:editing-duration>
    <meta:editing-cycles>1</meta:editing-cycles>
    <meta:document-statistic meta:table-count="1" meta:cell-count="889" meta:object-count="0"/>
  </office:meta>
</office:document-meta>
</file>