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5938in" fo:margin-left="0in" fo:margin-top="0in" fo:margin-bottom="0in" table:align="left" style:writing-mode="lr-tb"/>
    </style:style>
    <style:style style:name="Table1.A" style:family="table-column">
      <style:table-column-properties style:column-width="3.25in"/>
    </style:style>
    <style:style style:name="Table1.B" style:family="table-column">
      <style:table-column-properties style:column-width="3.3431in"/>
    </style:style>
    <style:style style:name="Table1.1" style:family="table-row">
      <style:table-row-properties fo:keep-together="auto"/>
    </style:style>
    <style:style style:name="Table1.A1" style:family="table-cell">
      <style:table-cell-properties fo:background-color="#deebf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2" style:family="table">
      <style:table-properties style:width="6.6458in" fo:margin-left="0in" fo:margin-top="0in" fo:margin-bottom="0in" table:align="left" style:writing-mode="lr-tb"/>
    </style:style>
    <style:style style:name="Table2.A" style:family="table-column">
      <style:table-column-properties style:column-width="1.8333in"/>
    </style:style>
    <style:style style:name="Table2.B" style:family="table-column">
      <style:table-column-properties style:column-width="2.8021in"/>
    </style:style>
    <style:style style:name="Table2.C" style:family="table-column">
      <style:table-column-properties style:column-width="1.0625in"/>
    </style:style>
    <style:style style:name="Table2.D" style:family="table-column">
      <style:table-column-properties style:column-width="0.9472in"/>
    </style:style>
    <style:style style:name="Table2.1" style:family="table-row">
      <style:table-row-properties fo:keep-together="auto"/>
    </style:style>
    <style:style style:name="Table2.A1" style:family="table-cell">
      <style:table-cell-properties fo:padding="0.0694in" fo:border="1pt solid #000000"/>
    </style:style>
    <style:style style:name="Table3" style:family="table">
      <style:table-properties style:width="6.7396in" fo:margin-left="0.0028in" fo:margin-top="0in" fo:margin-bottom="0in" table:align="left" style:writing-mode="lr-tb"/>
    </style:style>
    <style:style style:name="Table3.A" style:family="table-column">
      <style:table-column-properties style:column-width="6.7396in"/>
    </style:style>
    <style:style style:name="Table3.1" style:family="table-row">
      <style:table-row-properties style:min-row-height="0.3542in" fo:keep-together="auto"/>
    </style:style>
    <style:style style:name="Table3.A1" style:family="table-cell">
      <style:table-cell-properties fo:background-color="#073763" fo:padding="0.0694in" fo:border="1pt solid #073763">
        <style:background-image/>
      </style:table-cell-properties>
    </style:style>
    <style:style style:name="Table3.2" style:family="table-row">
      <style:table-row-properties style:min-row-height="0.8854in" fo:keep-together="auto"/>
    </style:style>
    <style:style style:name="Table3.A2" style:family="table-cell">
      <style:table-cell-properties fo:background-color="#cfe2f3" fo:padding="0.0694in" fo:border-left="1pt solid #000000" fo:border-right="1pt solid #000000" fo:border-top="1pt solid #073763" fo:border-bottom="1pt solid #000000">
        <style:background-image/>
      </style:table-cell-properties>
    </style:style>
    <style:style style:name="Table3.3" style:family="table-row">
      <style:table-row-properties style:min-row-height="2.3958in" fo:keep-together="auto"/>
    </style:style>
    <style:style style:name="Table3.A3" style:family="table-cell">
      <style:table-cell-properties fo:padding="0.0694in" fo:border="1pt solid #000000"/>
    </style:style>
    <style:style style:name="Table3.4" style:family="table-row">
      <style:table-row-properties style:min-row-height="1.1771in" fo:keep-together="auto"/>
    </style:style>
    <style:style style:name="Table3.A4" style:family="table-cell">
      <style:table-cell-properties fo:background-color="#cfe2f3" fo:padding="0.0694in" fo:border="1pt solid #000000">
        <style:background-image/>
      </style:table-cell-properties>
    </style:style>
    <style:style style:name="Table3.A5" style:family="table-cell">
      <style:table-cell-properties fo:padding="0.0694in" fo:border="1pt solid #000000"/>
    </style:style>
    <style:style style:name="Table3.6" style:family="table-row">
      <style:table-row-properties style:min-row-height="1.1458in" fo:keep-together="auto"/>
    </style:style>
    <style:style style:name="Table3.A7" style:family="table-cell">
      <style:table-cell-properties fo:padding="0.0694in" fo:border="1pt solid #000000"/>
    </style:style>
    <style:style style:name="Table3.8" style:family="table-row">
      <style:table-row-properties style:min-row-height="1.1889in" fo:keep-together="auto"/>
    </style:style>
    <style:style style:name="Table3.A9" style:family="table-cell">
      <style:table-cell-properties fo:padding="0.0694in" fo:border="1pt solid #000000"/>
    </style:style>
    <style:style style:name="Table3.10" style:family="table-row">
      <style:table-row-properties style:min-row-height="1.2396in" fo:keep-together="auto"/>
    </style:style>
    <style:style style:name="Table3.A11" style:family="table-cell">
      <style:table-cell-properties fo:padding="0.0694in" fo:border="1pt solid #000000"/>
    </style:style>
    <style:style style:name="Table3.12" style:family="table-row">
      <style:table-row-properties style:min-row-height="1in" fo:keep-together="auto"/>
    </style:style>
    <style:style style:name="Table3.13" style:family="table-row">
      <style:table-row-properties style:min-row-height="1.3229in" fo:keep-together="auto"/>
    </style:style>
    <style:style style:name="Table3.A13" style:family="table-cell">
      <style:table-cell-properties fo:padding="0.0694in" fo:border="1pt solid #000000"/>
    </style:style>
    <style:style style:name="Table4" style:family="table">
      <style:table-properties style:width="6.5833in" fo:margin-left="0in" fo:margin-top="0in" fo:margin-bottom="0in" table:align="left" style:writing-mode="lr-tb"/>
    </style:style>
    <style:style style:name="Table4.A" style:family="table-column">
      <style:table-column-properties style:column-width="3.5521in"/>
    </style:style>
    <style:style style:name="Table4.B" style:family="table-column">
      <style:table-column-properties style:column-width="1.2292in"/>
    </style:style>
    <style:style style:name="Table4.C" style:family="table-column">
      <style:table-column-properties style:column-width="0.9375in"/>
    </style:style>
    <style:style style:name="Table4.D" style:family="table-column">
      <style:table-column-properties style:column-width="0.8639in"/>
    </style:style>
    <style:style style:name="Table4.1" style:family="table-row">
      <style:table-row-properties fo:keep-together="auto"/>
    </style:style>
    <style:style style:name="Table4.A1" style:family="table-cell">
      <style:table-cell-properties fo:padding="0.0694in" fo:border="1pt solid #000000"/>
    </style:style>
    <style:style style:name="Table5" style:family="table">
      <style:table-properties style:width="6.7396in" fo:margin-left="0.0028in" fo:margin-top="0in" fo:margin-bottom="0in" table:align="left" style:writing-mode="lr-tb"/>
    </style:style>
    <style:style style:name="Table5.A" style:family="table-column">
      <style:table-column-properties style:column-width="6.7396in"/>
    </style:style>
    <style:style style:name="Table5.1" style:family="table-row">
      <style:table-row-properties style:min-row-height="0.3542in" fo:keep-together="auto"/>
    </style:style>
    <style:style style:name="Table5.A1" style:family="table-cell">
      <style:table-cell-properties fo:background-color="#073763" fo:padding="0.0694in" fo:border="1pt solid #073763">
        <style:background-image/>
      </style:table-cell-properties>
    </style:style>
    <style:style style:name="Table5.2" style:family="table-row">
      <style:table-row-properties style:min-row-height="0.8854in" fo:keep-together="auto"/>
    </style:style>
    <style:style style:name="Table5.A2" style:family="table-cell">
      <style:table-cell-properties fo:background-color="#cfe2f3" fo:padding="0.0694in" fo:border-left="1pt solid #000000" fo:border-right="1pt solid #000000" fo:border-top="1pt solid #073763" fo:border-bottom="1pt solid #000000">
        <style:background-image/>
      </style:table-cell-properties>
    </style:style>
    <style:style style:name="Table5.3" style:family="table-row">
      <style:table-row-properties style:min-row-height="1.125in" fo:keep-together="auto"/>
    </style:style>
    <style:style style:name="Table5.A3" style:family="table-cell">
      <style:table-cell-properties fo:padding="0.0694in" fo:border="1pt solid #000000"/>
    </style:style>
    <style:style style:name="Table5.4" style:family="table-row">
      <style:table-row-properties style:min-row-height="2.8438in" fo:keep-together="auto"/>
    </style:style>
    <style:style style:name="Table5.A4" style:family="table-cell">
      <style:table-cell-properties fo:padding="0.0694in" fo:border="1pt solid #000000"/>
    </style:style>
    <style:style style:name="Table6" style:family="table">
      <style:table-properties style:width="6.7396in" fo:margin-left="0.0028in" fo:margin-top="0in" fo:margin-bottom="0in" table:align="left" style:writing-mode="lr-tb"/>
    </style:style>
    <style:style style:name="Table6.A" style:family="table-column">
      <style:table-column-properties style:column-width="6.7396in"/>
    </style:style>
    <style:style style:name="Table6.1" style:family="table-row">
      <style:table-row-properties style:min-row-height="0.3542in" fo:keep-together="auto"/>
    </style:style>
    <style:style style:name="Table6.A1" style:family="table-cell">
      <style:table-cell-properties fo:background-color="#073763" fo:padding="0.0694in" fo:border="1pt solid #073763">
        <style:background-image/>
      </style:table-cell-properties>
    </style:style>
    <style:style style:name="Table6.2" style:family="table-row">
      <style:table-row-properties style:min-row-height="0.8854in" fo:keep-together="auto"/>
    </style:style>
    <style:style style:name="Table6.A2" style:family="table-cell">
      <style:table-cell-properties fo:background-color="#cfe2f3" fo:padding="0.0694in" fo:border-left="1pt solid #000000" fo:border-right="1pt solid #000000" fo:border-top="1pt solid #073763" fo:border-bottom="1pt solid #000000">
        <style:background-image/>
      </style:table-cell-properties>
    </style:style>
    <style:style style:name="Table6.3" style:family="table-row">
      <style:table-row-properties style:min-row-height="1.7813in" fo:keep-together="auto"/>
    </style:style>
    <style:style style:name="Table6.A3" style:family="table-cell">
      <style:table-cell-properties fo:padding="0.0694in" fo:border="1pt solid #000000"/>
    </style:style>
    <style:style style:name="Table6.4" style:family="table-row">
      <style:table-row-properties style:min-row-height="1.0729in" fo:keep-together="auto"/>
    </style:style>
    <style:style style:name="Table6.A4" style:family="table-cell">
      <style:table-cell-properties fo:background-color="#cfe2f3" fo:padding="0.0694in" fo:border="1pt solid #000000">
        <style:background-image/>
      </style:table-cell-properties>
    </style:style>
    <style:style style:name="Table6.A5" style:family="table-cell">
      <style:table-cell-properties fo:padding="0.0694in" fo:border="1pt solid #000000"/>
    </style:style>
    <style:style style:name="Table7" style:family="table">
      <style:table-properties style:width="6.7396in" fo:margin-left="0.0028in" fo:margin-top="0in" fo:margin-bottom="0in" table:align="left" style:writing-mode="lr-tb"/>
    </style:style>
    <style:style style:name="Table7.A" style:family="table-column">
      <style:table-column-properties style:column-width="6.7396in"/>
    </style:style>
    <style:style style:name="Table7.1" style:family="table-row">
      <style:table-row-properties style:min-row-height="0.3542in" fo:keep-together="auto"/>
    </style:style>
    <style:style style:name="Table7.A1" style:family="table-cell">
      <style:table-cell-properties fo:background-color="#073763" fo:padding="0.0694in" fo:border="1pt solid #073763">
        <style:background-image/>
      </style:table-cell-properties>
    </style:style>
    <style:style style:name="Table7.2" style:family="table-row">
      <style:table-row-properties style:min-row-height="0.8854in" fo:keep-together="auto"/>
    </style:style>
    <style:style style:name="Table7.A2" style:family="table-cell">
      <style:table-cell-properties fo:background-color="#cfe2f3" fo:padding="0.0694in" fo:border-left="1pt solid #000000" fo:border-right="1pt solid #000000" fo:border-top="1pt solid #073763" fo:border-bottom="1pt solid #000000">
        <style:background-image/>
      </style:table-cell-properties>
    </style:style>
    <style:style style:name="Table7.3" style:family="table-row">
      <style:table-row-properties style:min-row-height="2.3958in" fo:keep-together="auto"/>
    </style:style>
    <style:style style:name="Table7.A3" style:family="table-cell">
      <style:table-cell-properties fo:padding="0.0694in" fo:border="1pt solid #000000"/>
    </style:style>
    <style:style style:name="Table7.4" style:family="table-row">
      <style:table-row-properties style:min-row-height="0.8229in" fo:keep-together="auto"/>
    </style:style>
    <style:style style:name="Table7.A4" style:family="table-cell">
      <style:table-cell-properties fo:background-color="#cfe2f3" fo:padding="0.0694in" fo:border="1pt solid #000000">
        <style:background-image/>
      </style:table-cell-properties>
    </style:style>
    <style:style style:name="Table7.A5" style:family="table-cell">
      <style:table-cell-properties fo:padding="0.0694in" fo:border="1pt solid #000000"/>
    </style:style>
    <style:style style:name="P1" style:family="paragraph" style:parent-style-name="Standard">
      <style:paragraph-properties fo:text-align="justify" style:justify-single-word="false"/>
      <style:text-properties style:font-name="Calibri" style:font-name-asian="Calibri1" style:font-name-complex="Calibri1"/>
    </style:style>
    <style:style style:name="P2" style:family="paragraph" style:parent-style-name="Standard">
      <style:paragraph-properties fo:text-align="justify" style:justify-single-word="false"/>
      <style:text-properties style:font-name="Calibri" style:font-name-asian="Calibri1" style:font-name-complex="Calibri1" fo:background-color="#ffffff"/>
    </style:style>
    <style:style style:name="P3" style:family="paragraph" style:parent-style-name="Standard">
      <style:paragraph-properties fo:text-align="justify" style:justify-single-word="false"/>
      <style:text-properties style:font-name="Calibri" fo:font-style="italic" style:font-name-asian="Calibri1" style:font-style-asian="italic" style:font-name-complex="Calibri1"/>
    </style:style>
    <style:style style:name="P4" style:family="paragraph" style:parent-style-name="Standard">
      <style:text-properties style:font-name="Calibri" fo:font-size="8pt" fo:background-color="#cfe2f3" style:font-name-asian="Calibri1" style:font-size-asian="8pt" style:font-name-complex="Calibri1" style:font-size-complex="8pt"/>
    </style:style>
    <style:style style:name="P5" style:family="paragraph" style:parent-style-name="Standard">
      <style:paragraph-properties fo:text-align="justify" style:justify-single-word="false"/>
      <style:text-properties style:font-name="Calibri" fo:font-size="8pt" fo:background-color="#cfe2f3" style:font-name-asian="Calibri1" style:font-size-asian="8pt" style:font-name-complex="Calibri1" style:font-size-complex="8pt"/>
    </style:style>
    <style:style style:name="P6" style:family="paragraph" style:parent-style-name="Standard">
      <style:paragraph-properties fo:text-align="justify" style:justify-single-word="false" fo:orphans="0" fo:widows="0"/>
      <style:text-properties style:font-name="Calibri" fo:font-size="8pt" fo:background-color="#cfe2f3" style:font-name-asian="Calibri1" style:font-size-asian="8pt" style:font-name-complex="Calibri1" style:font-size-complex="8pt"/>
    </style:style>
    <style:style style:name="P7" style:family="paragraph" style:parent-style-name="Standard">
      <style:paragraph-properties fo:text-align="justify" style:justify-single-word="false"/>
      <style:text-properties style:font-name="Calibri" fo:font-size="8pt" style:font-name-asian="Calibri1" style:font-size-asian="8pt" style:font-name-complex="Calibri1" style:font-size-complex="8pt" fo:background-color="#ffffff"/>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orphans="0" fo:widows="0"/>
    </style:style>
    <style:style style:name="P11" style:family="paragraph" style:parent-style-name="Standard">
      <style:paragraph-properties fo:text-align="end" style:justify-single-word="false"/>
    </style:style>
    <style:style style:name="P12" style:family="paragraph" style:parent-style-name="Standard">
      <style:paragraph-properties fo:margin-top="0.0417in" fo:margin-bottom="0.0417in" loext:contextual-spacing="false" fo:line-height="100%"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13" style:family="paragraph" style:parent-style-name="Standard">
      <style:paragraph-properties fo:margin-top="0.0417in" fo:margin-bottom="0.0417in" loext:contextual-spacing="false" fo:line-height="115%" fo:text-align="justify" style:justify-single-word="false"/>
      <style:text-properties style:font-name="Calibri" style:font-name-asian="Calibri1" style:font-name-complex="Calibri1"/>
    </style:style>
    <style:style style:name="P14" style:family="paragraph" style:parent-style-name="Standard">
      <style:paragraph-properties fo:margin-top="0.0417in" fo:margin-bottom="0.0417in" loext:contextual-spacing="false" fo:line-height="100%" fo:text-align="justify" style:justify-single-word="false">
        <style:tab-stops>
          <style:tab-stop style:position="0.5909in" style:type="right"/>
        </style:tab-stops>
      </style:paragraph-properties>
      <style:text-properties fo:font-size="13pt" fo:font-weight="bold" style:font-size-asian="13pt" style:font-weight-asian="bold" style:font-size-complex="13pt"/>
    </style:style>
    <style:style style:name="P15" style:family="paragraph" style:parent-style-name="Standard">
      <style:paragraph-properties fo:margin-top="0.0417in" fo:margin-bottom="0.0417in" loext:contextual-spacing="false" fo:line-height="115%" fo:text-align="justify" style:justify-single-word="false"/>
    </style:style>
    <style:style style:name="P16" style:family="paragraph" style:parent-style-name="Standard" style:master-page-name="Standard">
      <style:paragraph-properties fo:margin-top="0.0417in" fo:margin-bottom="0.0417in" loext:contextual-spacing="false" fo:line-height="100%" fo:text-align="justify" style:justify-single-word="false" style:page-number="1"/>
    </style:style>
    <style:style style:name="P17" style:family="paragraph" style:parent-style-name="Standard">
      <style:paragraph-properties fo:margin-top="0.139in" fo:margin-bottom="0in" loext:contextual-spacing="false" fo:line-height="100%" fo:text-align="justify" style:justify-single-word="false" fo:orphans="0" fo:widows="0" fo:keep-with-next="always"/>
    </style:style>
    <style:style style:name="P18" style:family="paragraph" style:parent-style-name="Standard">
      <style:paragraph-properties fo:margin-top="0.139in" fo:margin-bottom="0in" loext:contextual-spacing="false" fo:line-height="100%" fo:text-align="end" style:justify-single-word="false" fo:orphans="0" fo:widows="0" fo:keep-with-next="always"/>
    </style:style>
    <style:style style:name="P19" style:family="paragraph" style:parent-style-name="Standard">
      <style:paragraph-properties fo:margin-top="0.139in" fo:margin-bottom="0in" loext:contextual-spacing="false" fo:line-height="100%" fo:text-align="justify" style:justify-single-word="false" fo:orphans="0" fo:widows="0" fo:keep-with-next="always"/>
      <style:text-properties style:font-name="Calibri" fo:font-size="12pt" fo:font-weight="bold" style:font-name-asian="Calibri1" style:font-size-asian="12pt" style:font-weight-asian="bold" style:font-name-complex="Calibri1" style:font-size-complex="12pt"/>
    </style:style>
    <style:style style:name="P20" style:family="paragraph" style:parent-style-name="Standard" style:list-style-name="WWNum2">
      <style:paragraph-properties fo:margin-left="0.5in" fo:margin-right="0in" fo:text-align="justify" style:justify-single-word="false" fo:text-indent="-0.25in" style:auto-text-indent="false"/>
    </style:style>
    <style:style style:name="P21" style:family="paragraph" style:parent-style-name="Standard" style:list-style-name="WWNum5">
      <style:paragraph-properties fo:margin-left="0.5in" fo:margin-right="0in" fo:text-align="justify" style:justify-single-word="false" fo:text-indent="-0.25in" style:auto-text-indent="false"/>
    </style:style>
    <style:style style:name="P22" style:family="paragraph" style:parent-style-name="Standard" style:list-style-name="WWNum3">
      <style:paragraph-properties fo:margin-left="0.5in" fo:margin-right="0in" fo:text-align="justify" style:justify-single-word="false" fo:orphans="0" fo:widows="0" fo:text-indent="-0.25in" style:auto-text-indent="false"/>
    </style:style>
    <style:style style:name="P23" style:family="paragraph" style:parent-style-name="Standard" style:list-style-name="WWNum9">
      <style:paragraph-properties fo:margin-left="0.5in" fo:margin-right="0in" fo:text-align="justify" style:justify-single-word="false" fo:text-indent="-0.25in" style:auto-text-indent="false"/>
    </style:style>
    <style:style style:name="P24" style:family="paragraph" style:parent-style-name="Standard" style:list-style-name="WWNum4">
      <style:paragraph-properties fo:margin-left="0.5in" fo:margin-right="0in" fo:text-align="justify" style:justify-single-word="false" fo:text-indent="-0.25in" style:auto-text-indent="false"/>
    </style:style>
    <style:style style:name="P25" style:family="paragraph" style:parent-style-name="Standard" style:list-style-name="WWNum6">
      <style:paragraph-properties fo:margin-left="0.5in" fo:margin-right="0in" fo:orphans="0" fo:widows="0" fo:text-indent="-0.25in" style:auto-text-indent="false"/>
    </style:style>
    <style:style style:name="P26" style:family="paragraph" style:parent-style-name="Standard" style:list-style-name="WWNum3">
      <style:paragraph-properties fo:margin-left="0.5in" fo:margin-right="0in" fo:orphans="0" fo:widows="0" fo:text-indent="-0.25in" style:auto-text-indent="false"/>
    </style:style>
    <style:style style:name="P27" style:family="paragraph" style:parent-style-name="Standard" style:list-style-name="WWNum4">
      <style:paragraph-properties fo:margin-left="0.5in" fo:margin-right="0in" fo:text-indent="-0.25in" style:auto-text-indent="false"/>
    </style:style>
    <style:style style:name="P28" style:family="paragraph" style:parent-style-name="Standard" style:list-style-name="WWNum7">
      <style:paragraph-properties fo:margin-left="0.5in" fo:margin-right="0in" fo:text-align="justify" style:justify-single-word="false" fo:orphans="0" fo:widows="0" fo:text-indent="-0.25in" style:auto-text-indent="false" fo:padding="0in" fo:border="none"/>
    </style:style>
    <style:style style:name="P29" style:family="paragraph" style:parent-style-name="Standard" style:list-style-name="WWNum1">
      <style:paragraph-properties fo:margin-left="0.5in" fo:margin-right="0in" fo:text-align="justify" style:justify-single-word="false" fo:orphans="0" fo:widows="0" fo:text-indent="-0.25in" style:auto-text-indent="false" fo:padding="0in" fo:border="none"/>
    </style:style>
    <style:style style:name="P30" style:family="paragraph" style:parent-style-name="Standard" style:list-style-name="WWNum8">
      <style:paragraph-properties fo:margin-left="0.5in" fo:margin-right="0in" fo:text-indent="-0.25in" style:auto-text-indent="false" fo:padding="0in" fo:border="none"/>
    </style:style>
    <style:style style:name="P31" style:family="paragraph" style:parent-style-name="Standard" style:list-style-name="WWNum2">
      <style:paragraph-properties fo:margin-left="1in" fo:margin-right="0in" fo:text-align="justify" style:justify-single-word="false" fo:text-indent="-0.25in" style:auto-text-indent="false"/>
    </style:style>
    <style:style style:name="P32" style:family="paragraph" style:parent-style-name="Standard">
      <style:paragraph-properties fo:margin-left="0.5in" fo:margin-right="0in" fo:text-indent="0in" style:auto-text-indent="false"/>
      <style:text-properties style:font-name="Calibri" fo:font-size="8pt" fo:background-color="#cfe2f3" style:font-name-asian="Calibri1" style:font-size-asian="8pt" style:font-name-complex="Calibri1" style:font-size-complex="8pt"/>
    </style:style>
    <style:style style:name="P33" style:family="paragraph" style:parent-style-name="Standard">
      <style:paragraph-properties fo:margin-left="0.5in" fo:margin-right="0in" fo:orphans="0" fo:widows="0" fo:text-indent="0in" style:auto-text-indent="false"/>
      <style:text-properties style:font-name="Calibri" fo:font-size="8pt" fo:font-style="italic" fo:background-color="#cfe2f3" style:font-name-asian="Calibri1" style:font-size-asian="8pt" style:font-style-asian="italic" style:font-name-complex="Calibri1" style:font-size-complex="8pt"/>
    </style:style>
    <style:style style:name="P34" style:family="paragraph" style:parent-style-name="Standard">
      <style:paragraph-properties fo:margin-left="0.5in" fo:margin-right="0in" fo:text-indent="0in" style:auto-text-indent="false" fo:padding="0in" fo:border="none"/>
      <style:text-properties style:font-name="Calibri" fo:font-size="8pt" fo:background-color="#cfe2f3" style:font-name-asian="Calibri1" style:font-size-asian="8pt" style:font-name-complex="Calibri1" style:font-size-complex="8pt"/>
    </style:style>
    <style:style style:name="P35" style:family="paragraph" style:parent-style-name="Standard">
      <style:paragraph-properties fo:margin-left="0.5in" fo:margin-right="0in" fo:text-align="justify" style:justify-single-word="false" fo:orphans="0" fo:widows="0" fo:text-indent="0in" style:auto-text-indent="false" fo:padding="0in" fo:border="none"/>
      <style:text-properties style:font-name="Calibri" fo:font-size="8pt" style:font-name-asian="Calibri1" style:font-size-asian="8pt" style:font-name-complex="Calibri1" style:font-size-complex="8pt"/>
    </style:style>
    <style:style style:name="P36" style:family="paragraph" style:parent-style-name="Standard">
      <loext:graphic-properties draw:fill="solid" draw:fill-color="#ffffff"/>
      <style:paragraph-properties fo:margin-top="0in" fo:margin-bottom="0.1528in" loext:contextual-spacing="false" fo:line-height="100%" fo:text-align="justify" style:justify-single-word="false" fo:orphans="0" fo:widows="0" fo:background-color="#ffffff"/>
    </style:style>
    <style:style style:name="P37" style:family="paragraph" style:parent-style-name="Standard">
      <loext:graphic-properties draw:fill="solid" draw:fill-color="#ffffff"/>
      <style:paragraph-properties fo:margin-top="0in" fo:margin-bottom="0.1528in" loext:contextual-spacing="false" fo:line-height="100%" fo:text-align="justify" style:justify-single-word="false" fo:orphans="0" fo:widows="0" fo:background-color="#ffffff"/>
      <style:text-properties fo:color="#999999" style:font-name="Calibri" style:font-name-asian="Calibri1" style:font-name-complex="Calibri1"/>
    </style:style>
    <style:style style:name="P38" style:family="paragraph" style:parent-style-name="Standard">
      <style:paragraph-properties fo:padding="0in" fo:border="none"/>
    </style:style>
    <style:style style:name="P39" style:family="paragraph" style:parent-style-name="Standard">
      <style:paragraph-properties fo:text-align="justify" style:justify-single-word="false" fo:orphans="0" fo:widows="0" fo:padding="0in" fo:border="none"/>
    </style:style>
    <style:style style:name="P40" style:family="paragraph" style:parent-style-name="Standard">
      <style:paragraph-properties fo:text-align="justify" style:justify-single-word="false" fo:orphans="0" fo:widows="0" fo:padding="0in" fo:border="none"/>
      <style:text-properties style:font-name="Calibri" fo:font-size="8pt" fo:background-color="#cfe2f3" style:font-name-asian="Calibri1" style:font-size-asian="8pt" style:font-name-complex="Calibri1" style:font-size-complex="8pt"/>
    </style:style>
    <style:style style:name="P41" style:family="paragraph" style:parent-style-name="Standard">
      <style:paragraph-properties fo:text-align="justify" style:justify-single-word="false" fo:orphans="0" fo:widows="0" fo:padding="0in" fo:border="none"/>
      <style:text-properties style:font-name="Calibri" fo:font-size="8pt" style:font-name-asian="Calibri1" style:font-size-asian="8pt" style:font-name-complex="Calibri1" style:font-size-complex="8pt"/>
    </style:style>
    <style:style style:name="P42" style:family="paragraph" style:parent-style-name="Standard">
      <style:paragraph-properties fo:text-align="justify" style:justify-single-word="false" fo:orphans="0" fo:widows="0" fo:padding="0in" fo:border="none"/>
      <style:text-properties style:font-name="Calibri" fo:font-size="8pt" fo:font-weight="bold" fo:background-color="#cfe2f3" style:font-name-asian="Calibri1" style:font-size-asian="8pt" style:font-weight-asian="bold" style:font-name-complex="Calibri1" style:font-size-complex="8pt"/>
    </style:style>
    <style:style style:name="P43" style:family="paragraph" style:parent-style-name="Standard">
      <style:paragraph-properties fo:text-align="justify" style:justify-single-word="false" fo:orphans="0" fo:widows="0" fo:padding="0in" fo:border="none"/>
      <style:text-properties fo:color="#999999" style:font-name="Calibri" style:font-name-asian="Calibri1" style:font-name-complex="Calibri1"/>
    </style:style>
    <style:style style:name="P44" style:family="paragraph" style:parent-style-name="Standard">
      <style:paragraph-properties fo:orphans="0" fo:widows="0" fo:padding="0in" fo:border="none"/>
      <style:text-properties fo:color="#999999" style:font-name="Calibri" style:font-name-asian="Calibri1" style:font-name-complex="Calibri1"/>
    </style:style>
    <style:style style:name="P45" style:family="paragraph" style:parent-style-name="Standard">
      <style:paragraph-properties fo:orphans="0" fo:widows="0" fo:padding="0in" fo:border="none"/>
    </style:style>
    <style:style style:name="P46" style:family="paragraph" style:parent-style-name="Standard">
      <loext:graphic-properties draw:fill="solid" draw:fill-color="#ffffff"/>
      <style:paragraph-properties fo:margin-left="0in" fo:margin-right="0in" fo:margin-top="0.111in" fo:margin-bottom="0.2638in" loext:contextual-spacing="false" fo:line-height="100%" fo:text-align="justify" style:justify-single-word="false" fo:orphans="0" fo:widows="0" fo:text-indent="0in" style:auto-text-indent="false" fo:background-color="#ffffff"/>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background-color="#cfe2f3" loext:char-shading-value="0" style:font-name-asian="Calibri1" style:font-size-asian="12pt" style:font-name-complex="Calibri1" style:font-size-complex="12pt"/>
    </style:style>
    <style:style style:name="T5" style:family="text">
      <style:text-properties style:font-name="Calibri" style:font-name-asian="Calibri1" style:font-name-complex="Calibri1"/>
    </style:style>
    <style:style style:name="T6" style:family="text">
      <style:text-properties style:font-name="Calibri" style:font-name-asian="Calibri1" style:font-name-complex="Calibri1" fo:background-color="#ffffff"/>
    </style:style>
    <style:style style:name="T7" style:family="text">
      <style:text-properties style:font-name="Calibri" fo:font-style="italic" style:font-name-asian="Calibri1" style:font-style-asian="italic" style:font-name-complex="Calibri1"/>
    </style:style>
    <style:style style:name="T8" style:family="text">
      <style:text-properties style:font-name="Calibri" fo:font-style="italic" style:font-name-asian="Calibri1" style:font-style-asian="italic" style:font-name-complex="Calibri1" fo:background-color="#ffffff"/>
    </style:style>
    <style:style style:name="T9" style:family="text">
      <style:text-properties style:font-name="Calibri" fo:font-style="italic" fo:font-weight="bold" style:font-name-asian="Calibri1" style:font-style-asian="italic" style:font-weight-asian="bold" style:font-name-complex="Calibri1"/>
    </style:style>
    <style:style style:name="T10" style:family="text">
      <style:text-properties style:font-name="Calibri" fo:font-style="italic" fo:background-color="#cfe2f3" loext:char-shading-value="0" style:font-name-asian="Calibri1" style:font-style-asian="italic" style:font-name-complex="Calibri1"/>
    </style:style>
    <style:style style:name="T11" style:family="text">
      <style:text-properties style:font-name="Calibri" fo:font-size="14pt" fo:font-weight="bold" style:font-name-asian="Calibri1" style:font-size-asian="14pt" style:font-weight-asian="bold" style:font-name-complex="Calibri1" style:font-size-complex="14pt"/>
    </style:style>
    <style:style style:name="T12" style:family="text">
      <style:text-properties style:font-name="Calibri" fo:font-weight="bold" style:font-name-asian="Calibri1" style:font-weight-asian="bold" style:font-name-complex="Calibri1"/>
    </style:style>
    <style:style style:name="T13" style:family="text">
      <style:text-properties style:font-name="Calibri" fo:font-weight="bold" style:font-name-asian="Calibri1" style:font-weight-asian="bold" style:font-name-complex="Calibri1" fo:background-color="#ffffff"/>
    </style:style>
    <style:style style:name="T14" style:family="text">
      <style:text-properties style:font-name="Calibri" fo:font-weight="bold" fo:background-color="#cfe2f3" loext:char-shading-value="0" style:font-name-asian="Calibri1" style:font-weight-asian="bold" style:font-name-complex="Calibri1"/>
    </style:style>
    <style:style style:name="T15" style:family="text">
      <style:text-properties style:font-name="Calibri" fo:background-color="#cfe2f3" loext:char-shading-value="0" style:font-name-asian="Calibri1" style:font-name-complex="Calibri1"/>
    </style:style>
    <style:style style:name="T16" style:family="text">
      <style:text-properties style:font-name="Calibri" fo:font-size="8pt" fo:background-color="#cfe2f3" loext:char-shading-value="0" style:font-name-asian="Calibri1" style:font-size-asian="8pt" style:font-name-complex="Calibri1" style:font-size-complex="8pt"/>
    </style:style>
    <style:style style:name="T17" style:family="text">
      <style:text-properties fo:color="#ffffff" style:font-name="Calibri" fo:font-weight="bold" fo:background-color="#073763" loext:char-shading-value="0" style:font-name-asian="Calibri1" style:font-weight-asian="bold" style:font-name-complex="Calibri1"/>
    </style:style>
    <style:style style:name="T18" style:family="text">
      <style:text-properties fo:color="#999999" style:font-name="Calibri" style:font-name-asian="Calibri1" style:font-name-complex="Calibri1"/>
    </style:style>
    <style:style style:name="T19" style:family="text">
      <style:text-properties fo:color="#666666" style:font-name="Calibri" fo:font-size="12pt" style:font-name-asian="Calibri1" style:font-size-asian="12pt" style:font-name-complex="Calibri1" style:font-size-complex="12pt"/>
    </style:style>
    <style:style style:name="T20" style:family="text">
      <style:text-properties fo:color="#6666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Istruzioni per la compilazione dell’Allegato 2.2 - Scheda Living Lab</text:span></text:p>
      <text:p text:style-name="P12"/>
      <text:p text:style-name="P8"><text:span text:style-name="T5">Nella preparazione della proposta deve essere seguita la struttura del modello sottostante; tale modello è stato redatto per garantire che gli aspetti importanti del progetto proposto siano descritti in modo tale da consentire una valutazione efficace rispetto ai criteri di selezione.</text:span></text:p>
      <text:p text:style-name="P8"><text:span text:style-name="T5">Nel formulare le risposte, si deve rispettare il numero massimo di parole consentite così come indicato all’interno di ciascuna domanda; ogni parola che eccede tale limite non verrà presa in considerazione ai fini della valutazione.</text:span></text:p>
      <text:p text:style-name="P8"><text:span text:style-name="T5">Il presente allegato 2.2 una volta completato in tutte le sue parti dovrà essere salvato in formato .</text:span><text:span text:style-name="T7">pdf </text:span><text:span text:style-name="T5">e allegato alla domanda di partecipazione (articolo 9 comma 3 dell’Avviso).</text:span></text:p>
      <text:p text:style-name="P1"/>
      <text:p text:style-name="P17"><text:span text:style-name="T1">Sezione 1 - Anagrafica</text:span></text:p>
      <text:p text:style-name="P14"/>
      <table:table table:name="Table1" table:style-name="Table1">
        <table:table-column table:style-name="Table1.A"/>
        <table:table-column table:style-name="Table1.B"/>
        <table:table-row table:style-name="Table1.1">
          <table:table-cell table:style-name="Table1.A1" table:number-columns-spanned="2" office:value-type="string">
            <text:p text:style-name="P15"><text:span text:style-name="T12">Dati identificativi della Città Metropolitana</text:span></text:p>
          </table:table-cell>
          <table:covered-table-cell/>
        </table:table-row>
        <table:table-row table:style-name="Table1.1">
          <table:table-cell table:style-name="Table1.A2" office:value-type="string">
            <text:p text:style-name="P15"><text:span text:style-name="T5">Denominazione:</text:span></text:p>
          </table:table-cell>
          <table:table-cell table:style-name="Table1.B2" office:value-type="string">
            <text:p text:style-name="P13"/>
          </table:table-cell>
        </table:table-row>
      </table:table>
      <text:p text:style-name="P19"/>
      <text:p text:style-name="P17"><text:span text:style-name="T1">Sezione 2 - Progetto Living Lab</text:span></text:p>
      <text:p text:style-name="P19"/>
      <text:p text:style-name="P8"><text:span text:style-name="T13">Introduzione e obiettivi</text:span></text:p>
      <text:p text:style-name="P2"/>
      <text:p text:style-name="P8"><text:span text:style-name="T6">Un Living Lab, secondo l’European Network of Living Labs, è </text:span><text:span text:style-name="T13">definito </text:span><text:span text:style-name="T6">come </text:span><text:span text:style-name="T8">“un ecosistema aperto di innovazione, incentrato sugli utenti e basato su un approccio sistematico di co-creazione con gli utenti stessi, che integra processi di ricerca e innovazione in condizioni reali”</text:span><text:span text:style-name="T6">. Un Living Lab è quindi un banco di prova, uno spazio fisico all’interno del quale è possibile testare innovazioni e tecnologie in condizioni reali, non controllate, attraverso un processo di co-creazione con gli utenti, multidisciplinare e interdisciplinare e che stimola la cooperazione a quadrupla elica: governo, industria, università e cittadini. </text:span></text:p>
      <text:p text:style-name="P2"/>
      <text:p text:style-name="P8"><text:span text:style-name="T6">Il progetto di </text:span><text:span text:style-name="T5">Living Lab proposto deve essere funzionale alla sperimentazione di soluzioni innovative per il trasporto locale (</text:span><text:span text:style-name="T7">“</text:span><text:span text:style-name="T9">Cooperative, connected and automated mobility</text:span><text:span text:style-name="T7">”), </text:span><text:span text:style-name="T5">e alle eventuali integrazioni con i servizi MaaS.</text:span></text:p>
      <text:p text:style-name="P3"/>
      <text:p text:style-name="P8"><text:span text:style-name="T6">Nello specifico, </text:span><text:span text:style-name="T5">il Living Lab proposto si focalizzerà principalmente (ma non limitatamente) sulle sperimentazioni di soluzioni innovative nei seguenti </text:span><text:span text:style-name="T12">ambiti</text:span><text:span text:style-name="T5">: </text:span></text:p>
      <text:list xml:id="list1843700829" text:style-name="WWNum2">
        <text:list-item>
          <text:p text:style-name="P20"><text:soft-page-break/><text:span text:style-name="T6">Cooperative, Connected and Automated Mobility (CCAM):</text:span></text:p>
          <text:list>
            <text:list-item>
              <text:p text:style-name="P31"><text:span text:style-name="T6">Veicoli connessi ed autonomi (Connected and Autonomous Vehicles - CAVs).</text:span></text:p>
            </text:list-item>
            <text:list-item>
              <text:p text:style-name="P31"><text:span text:style-name="T6">Veicoli autonomi per trasporto pubblico di merci o passeggeri.</text:span></text:p>
            </text:list-item>
            <text:list-item>
              <text:p text:style-name="P31"><text:span text:style-name="T6">Navette autonome e servizi di robo-taxi.</text:span></text:p>
            </text:list-item>
            <text:list-item>
              <text:p text:style-name="P31"><text:span text:style-name="T6">Sistemi avanzati di assistenza alla guida (Advanced Driver Assistance Systems - ADAS) con specifico riferimento all’applicazione al trasporto pubblico.</text:span></text:p>
            </text:list-item>
          </text:list>
        </text:list-item>
        <text:list-item>
          <text:p text:style-name="P20"><text:span text:style-name="T6">Shared mobility e micro-mobility.</text:span></text:p>
        </text:list-item>
        <text:list-item>
          <text:p text:style-name="P20"><text:span text:style-name="T6">Ride-sharing e carpooling on demand.</text:span></text:p>
        </text:list-item>
        <text:list-item>
          <text:p text:style-name="P20"><text:span text:style-name="T6">Ride Sharing/Hailing.</text:span></text:p>
        </text:list-item>
      </text:list>
      <text:p text:style-name="P2"/>
      <text:p text:style-name="P8"><text:span text:style-name="T6">Il Living Lab deve quindi consentire di raggiungere i seguenti </text:span><text:span text:style-name="T13">obiettivi</text:span><text:span text:style-name="T6">:</text:span></text:p>
      <text:list xml:id="list541692730" text:style-name="WWNum5">
        <text:list-item>
          <text:p text:style-name="P21"><text:span text:style-name="T6">Svolgere test pre-competitivi di tecnologie, servizi e applicazioni “in-vivo”, mettendo gli utenti al centro del processo di innovazione.</text:span></text:p>
        </text:list-item>
        <text:list-item>
          <text:p text:style-name="P21"><text:span text:style-name="T6">Risolvere i problemi della mobilità urbana attraverso l’innovazione.</text:span></text:p>
        </text:list-item>
        <text:list-item>
          <text:p text:style-name="P21"><text:span text:style-name="T6">Favorire l’accesso al Living Lab a ricercatori esterni per promuovere un approccio di open-innovation.</text:span></text:p>
        </text:list-item>
        <text:list-item>
          <text:p text:style-name="P21"><text:span text:style-name="T6">Mettere in luce le tecnologie sviluppate all’interno del Living Lab e far emergere la domanda dei servizi di mobilità innovativa.</text:span></text:p>
        </text:list-item>
        <text:list-item>
          <text:p text:style-name="P21"><text:span text:style-name="T6">Coordinare la catena del valore, garantendo l’interoperabilità tra servizi, prodotti, sistemi e infrastrutture realizzate da diversi soggetti.</text:span></text:p>
        </text:list-item>
        <text:list-item>
          <text:p text:style-name="P21"><text:span text:style-name="T6">Contribuire all’adozione delle innovazioni da parte del mercato.</text:span></text:p>
        </text:list-item>
        <text:list-item>
          <text:p text:style-name="P21"><text:span text:style-name="T6">Accrescere lo stato di maturità della tecnologia dal livello 4 al livello 9 (dal test in laboratorio al test sul mercato).</text:span></text:p>
        </text:list-item>
      </text:list>
      <text:p text:style-name="P2"/>
      <text:p text:style-name="P10"/>
      <table:table table:name="Table3" table:style-name="Table3">
        <table:table-column table:style-name="Table3.A"/>
        <text:soft-page-break/>
        <table:table-row table:style-name="Table3.1">
          <table:table-cell table:style-name="Table3.A1" office:value-type="string">
            <text:list xml:id="list1738250307" text:style-name="WWNum6">
              <text:list-item>
                <text:p text:style-name="P25"><text:span text:style-name="T17">Efficacia dell’operazione</text:span></text:p>
              </text:list-item>
            </text:list>
          </table:table-cell>
        </table:table-row>
        <table:table-row table:style-name="Table3.2">
          <table:table-cell table:style-name="Table3.A2" office:value-type="string">
            <text:p text:style-name="P9"><text:span text:style-name="T14">1A. Descrizione del progetto </text:span><text:span text:style-name="T15">di creazione di un Living Lab sulla Cooperative, Connected and Automated Mobility:</text:span></text:p>
            <text:list xml:id="list2494355537" text:style-name="WWNum4">
              <text:list-item>
                <text:p text:style-name="P27"><text:span text:style-name="T15">Progetto e obiettivi.</text:span></text:p>
              </text:list-item>
              <text:list-item>
                <text:p text:style-name="P27"><text:span text:style-name="T15">Servizi offerti (es. testing, connessione tra gli stakeholders, co-creation, acceleration, etc.).</text:span></text:p>
              </text:list-item>
              <text:list-item>
                <text:p text:style-name="P27"><text:span text:style-name="T15">Risultati attesi.</text:span></text:p>
              </text:list-item>
            </text:list>
            <text:p text:style-name="P32"/>
            <text:p text:style-name="P9"><text:span text:style-name="T10">Max 300 parole</text:span></text:p>
          </table:table-cell>
        </table:table-row>
        <table:table-row table:style-name="Table3.3">
          <table:table-cell table:style-name="Table3.A3" office:value-type="string">
            <text:p text:style-name="P36"><text:span text:style-name="T18">Lorem ipsum dolor sit amet, consectetur adipiscing elit. Nullam ultricies vehicula metus, a rhoncus turpis scelerisque et. Pellentesque sed pharetra lectus. Vestibulum ante ipsum primis in faucibus orci luctus et ultrices posuere cubilia curae; Quisque vitae sapien tincidunt, vehicula tortor in, cursus neque. Ut orci quam, posuere id odio id, hendrerit ultrices nunc. Nullam bibendum scelerisque justo vitae iaculis. Suspendisse velit leo, feugiat sed congue sit amet, semper vel mi. In fermentum dui nisi, sed mollis eros aliquet non. Quisque quis placerat erat. Mauris sed interdum eros. Curabitur eu convallis magna, sed porta ante. Duis sit amet ligula nulla. Sed convallis vitae ex nec volutpat. Ut tempus, justo sed efficitur fermentum, odio sapien tincidunt eros, non facilisis ex ex auctor nisi. Vivamus at nibh commodo massa varius tincidunt. Aliquam vel cursus nunc. Nulla volutpat nec ante et consequat. Aenean id massa vitae sem feugiat molestie. Suspendisse ultricies nibh quis eros ullamcorper, sed malesuada neque dictum. Pellentesque eu sapien ultricies, laoreet quam id, interdum nibh. Nam aliquet dui ante, vel laoreet mauris sagittis non. Mauris lacus risus, viverra eget augue in, faucibus iaculis tortor. Proin vel sem et arcu lacinia tincidunt. Aliquam ullamcorper diam aliquet leo gravida sodales. Quisque elementum, sem vel mattis lobortis, arcu neque suscipit purus, quis auctor felis sem ut justo. In eu blandit lectus. Quisque luctus tellus nisi, ac dictum lacus varius non. Ut vitae augue at augue euismod scelerisque. Nam eu vestibulum erat. Morbi finibus lorem viverra augue tempus, ac efficitur magna egestas. Mauris non mi a augue maximus molestie. Curabitur aliquet vitae augue volutpat semper. Curabitur feugiat commodo purus, non varius lacus elementum vitae. Integer hendrerit a nulla at dictum. Vestibulum commodo massa eu elit lobortis, nec volutpat turpis vulputate. Morbi dolor ligula, mattis sodales diam et, mattis ullamcorper odio. Sed et faucibus metus, at.</text:span></text:p>
          </table:table-cell>
        </table:table-row>
        <table:table-row table:style-name="Table3.4">
          <table:table-cell table:style-name="Table3.A4" office:value-type="string">
            <text:p text:style-name="P39"><text:span text:style-name="T14">1B. Ambiti di sperimentazioni e strategie di coinvolgimento degli sperimentatori: </text:span></text:p>
            <text:list xml:id="list1477565162" text:style-name="WWNum7">
              <text:list-item>
                <text:p text:style-name="P28"><text:span text:style-name="T15">Ambiti dei progetti/sperimentazioni che si vogliono attrarre (es. Cooperative, Connected and Automated Mobility, Shared mobility e micro-mobility, Ride-sharing e carpooling on demand, Last Mile delivery, Ride Sharing/Hailing, etc.).</text:span></text:p>
              </text:list-item>
              <text:list-item>
                <text:p text:style-name="P28"><text:span text:style-name="T15">Strategie di coinvolgimento degli sperimentatori.</text:span></text:p>
              </text:list-item>
            </text:list>
            <text:p text:style-name="P40"/>
            <text:p text:style-name="P39"><text:span text:style-name="T10">Max 250 parole</text:span></text:p>
          </table:table-cell>
        </table:table-row>
        <table:table-row table:style-name="Table3.3">
          <table:table-cell table:style-name="Table3.A5" office:value-type="string">
            <text:p text:style-name="P46"><text:span text:style-name="T18">Lorem ipsum dolor sit amet, consectetur adipiscing elit. Mauris egestas nibh et est viverra, non efficitur leo convallis. Morbi eget lorem rutrum, accumsan eros eget, mattis ex. Morbi pretium ut libero suscipit mattis. Vivamus ac viverra arcu, suscipit dapibus ipsum. Phasellus iaculis sit amet nibh nec mattis. Ut posuere sed nisi auctor rutrum. Nunc quis dolor quis dolor pretium auctor vulputate non sem. Vestibulum in dui non eros fermentum blandit. Phasellus id gravida risus. Maecenas semper turpis eu neque semper laoreet. Nullam a semper justo, elementum lacinia quam. Etiam mollis diam lacus, non luctus nulla ullamcorper at. Fusce facilisis enim ac hendrerit feugiat. Quisque sit amet iaculis urna, eget finibus mi. Vivamus rutrum varius nulla. Morbi nec vehicula mi. Cras faucibus, mauris a rhoncus accumsan, libero eros lobortis nibh, at porttitor augue nunc in nisi. Nunc dapibus erat urna, eu egestas leo dapibus vel. Curabitur elit est, porttitor non feugiat at, rutrum et odio. Aliquam eleifend imperdiet dolor id euismod. Etiam luctus ante pharetra, ultricies tortor non, lobortis turpis. Fusce vitae efficitur sapien. Quisque maximus arcu at lorem ultrices, ut lobortis leo accumsan. Phasellus vel orci vitae diam lobortis blandit. Cras laoreet malesuada ornare. Etiam nec urna in est hendrerit aliquam. Vestibulum tincidunt neque massa, quis sodales nulla viverra a. Nulla ultrices viverra lectus et facilisis. Phasellus in aliquam tellus, fringilla suscipit lectus. Curabitur imperdiet euismod augue in efficitur. Curabitur risus massa, sagittis at dui et, sodales dapibus enim. Cras sodales congue est eu porttitor. Orci varius natoque penatibus et.</text:span></text:p>
          </table:table-cell>
        </table:table-row>
        <table:table-row table:style-name="Table3.6">
          <table:table-cell table:style-name="Table3.A4" office:value-type="string">
            <text:p text:style-name="P38"><text:span text:style-name="T14">1C. Localizzazione del living lab ed elementi infrastrutturali presenti:</text:span></text:p>
            <text:list xml:id="list23276501" text:style-name="WWNum8">
              <text:list-item>
                <text:p text:style-name="P30"><text:span text:style-name="T15">Area dedicata all’interno della città e ciò che offre di distintivo.</text:span></text:p>
              </text:list-item>
              <text:list-item>
                <text:p text:style-name="P30"><text:span text:style-name="T15">Elementi infrastrutturali preesistenti funzionali a sviluppare il progetto del Living Lab (es. road site monitor equipment, sistema di comunicazione infrastruttura - veicolo, connettività, etc.).</text:span></text:p>
              </text:list-item>
            </text:list>
            <text:p text:style-name="P34"/>
            <text:p text:style-name="P38"><text:span text:style-name="T10">Max 300 parole con possibilità di aggiungere una mappa dell’area dedicata</text:span></text:p>
          </table:table-cell>
        </table:table-row>
        <table:table-row table:style-name="Table3.3">
          <table:table-cell table:style-name="Table3.A7" office:value-type="string">
            <text:p text:style-name="P36"><text:span text:style-name="T18">[SPAZIO PER INSERIMENTO MAPPA]</text:span></text:p>
            <text:p text:style-name="P37"/>
            <text:p text:style-name="P37"/>
            <text:p text:style-name="P37"/>
            <text:p text:style-name="P37"/>
            <text:p text:style-name="P37"/>
            <text:p text:style-name="P37"/>
            <text:p text:style-name="P37"/>
            <text:p text:style-name="P37"/>
            <text:p text:style-name="P36"><text:span text:style-name="T18">Lorem ipsum dolor sit amet, consectetur adipiscing elit. Integer dolor nibh, pharetra at diam dignissim, mattis pretium erat. Fusce vel lacus neque. Maecenas et porta est. Donec tempus urna sed tortor vehicula, quis dapibus nisi dignissim. Nulla vel ex ante. Maecenas bibendum, ex sed sollicitudin ultrices, dolor sem luctus libero, fermentum facilisis velit lorem eu augue. Donec vel placerat est, et laoreet magna. Sed blandit tincidunt arcu nec lacinia. Aenean nec nunc vel leo pretium dictum. Nullam tempus mi sed sollicitudin feugiat. Pellentesque ipsum dui, cursus ultrices neque consectetur, vestibulum vehicula nisi. Nullam quam quam, viverra id libero ut, fermentum facilisis nulla. Sed quis ipsum a nunc fermentum mollis ac id lorem. Proin lacus odio, ullamcorper finibus orci et, venenatis dapibus risus. Sed aliquam faucibus lectus, ut dapibus mauris tempus vitae. In vel nulla volutpat, bibendum lorem sed, sagittis dolor. Maecenas imperdiet tincidunt gravida. Etiam ut risus elit. Praesent non justo vulputate, maximus massa non, cursus nunc. Duis ut tortor et mauris tincidunt maximus vel at felis. Proin maximus nunc nec augue iaculis molestie. Nam porta est eu ultricies iaculis. Suspendisse at tempor diam. Cras imperdiet mattis ipsum, eu feugiat ex sodales imperdiet. Morbi lectus dui, vehicula interdum tincidunt vitae. Lorem ipsum dolor sit amet, consectetur adipiscing elit. Proin a aliquam mauris. Duis congue quis massa vel facilisis. Vivamus maximus tortor non varius pulvinar. Nam varius pulvinar lobortis. Etiam venenatis egestas diam, eget sagittis ligula posuere id. Ut vulputate augue at leo laoreet viverra. Suspendisse molestie diam eu libero fringilla fringilla. Morbi eleifend sollicitudin nulla a tincidunt. Cras malesuada est vel suscipit consectetur. Maecenas id vestibulum ante. Nulla facilisi. In iaculis massa ante, mollis facilisis eros ornare vitae. Nam eget faucibus tortor. Curabitur est elit, convallis a tincidunt et, porta at tortor. Phasellus laoreet dapibus laoreet. Nam in nulla ultrices.</text:span></text:p>
          </table:table-cell>
        </table:table-row>
        <table:table-row table:style-name="Table3.8">
          <table:table-cell table:style-name="Table3.A4" office:value-type="string">
            <text:p text:style-name="Standard"><text:span text:style-name="T14">1D. Descrizione del modello di governance del Living Lab </text:span><text:span text:style-name="T15">(es. gestione del Living Lab dal punto di vista organizzativo, modello di gestione, ruolo del Comune, processi, condizioni di accesso per ricercatori esterni, etc.).</text:span></text:p>
            <text:p text:style-name="P4"/>
            <text:p text:style-name="Standard"><text:span text:style-name="T10">Max 250 parole</text:span></text:p>
          </table:table-cell>
        </table:table-row>
        <table:table-row table:style-name="Table3.3">
          <table:table-cell table:style-name="Table3.A9" office:value-type="string">
            <text:p text:style-name="P36"><text:span text:style-name="T18">Lorem ipsum dolor sit amet, consectetur adipiscing elit. Mauris egestas nibh et est viverra, non efficitur leo convallis. Morbi eget lorem rutrum, accumsan eros eget, mattis ex. Morbi pretium ut libero suscipit mattis. Vivamus ac viverra arcu, suscipit dapibus ipsum. Phasellus iaculis sit amet nibh nec mattis. Ut posuere sed nisi auctor rutrum. Nunc quis dolor quis dolor pretium auctor vulputate non sem. Vestibulum in dui non eros fermentum blandit. Phasellus id gravida risus. Maecenas semper turpis eu neque semper laoreet. Nullam a semper justo, elementum lacinia quam. Etiam mollis diam lacus, non luctus nulla ullamcorper at. Fusce facilisis enim ac hendrerit feugiat. Quisque sit amet iaculis urna, eget finibus mi. Vivamus rutrum varius nulla. Morbi nec vehicula mi. Cras faucibus, mauris a rhoncus accumsan, libero eros lobortis nibh, at porttitor augue nunc in nisi. Nunc dapibus erat urna, eu egestas leo dapibus vel. Curabitur elit est, porttitor non feugiat at, rutrum et odio. Aliquam eleifend imperdiet dolor id euismod. Etiam luctus ante pharetra, ultricies tortor non, lobortis turpis. Fusce vitae efficitur sapien. Quisque maximus arcu at lorem ultrices, ut lobortis leo accumsan. Phasellus vel orci vitae diam lobortis blandit. Cras laoreet malesuada ornare. Etiam nec urna in est hendrerit aliquam. Vestibulum tincidunt neque massa, quis sodales nulla viverra a. Nulla ultrices viverra lectus et facilisis. Phasellus in aliquam tellus, fringilla suscipit lectus. Curabitur imperdiet euismod augue in efficitur. Curabitur risus massa, sagittis at dui et, sodales dapibus enim. Cras sodales congue est eu porttitor. Orci varius natoque penatibus et.</text:span></text:p>
          </table:table-cell>
        </table:table-row>
        <table:table-row table:style-name="Table3.10">
          <table:table-cell table:style-name="Table3.A4" office:value-type="string">
            <text:p text:style-name="P39"><text:span text:style-name="T12">1E. Descrizione delle esperienze pregresse maturate in termini di Living Lab</text:span><text:span text:style-name="T5">, con particolare riferimento alla smart mobility, e indicazione di eventuali altre politiche o programmi rilevanti in ambito innovazione che possono creare delle sinergie e perseguire gli stessi obiettivi del Living Lab proposto.</text:span></text:p>
            <text:p text:style-name="P35"/>
            <text:p text:style-name="P39"><text:span text:style-name="T7">Max 400 parole</text:span></text:p>
          </table:table-cell>
        </table:table-row>
        <table:table-row table:style-name="Table3.3">
          <table:table-cell table:style-name="Table3.A11" office:value-type="string">
            <text:p text:style-name="P36"><text:span text:style-name="T18">Lorem ipsum dolor sit amet, consectetur adipiscing elit. Aenean vehicula consequat tellus et luctus. Nullam mattis est dolor, at aliquet neque feugiat sed. Donec fermentum at ex non varius. Donec turpis justo, dictum vitae purus a, tincidunt condimentum mi. In mattis non sapien at tempus. Cras sed velit at tortor euismod pharetra. Morbi non varius dolor. Mauris condimentum nunc ac turpis efficitur accumsan. Aenean ut turpis ac ante rutrum tristique. Donec rhoncus condimentum dolor at condimentum. Vestibulum nec mauris maximus, congue lectus sit amet, tincidunt dolor. Curabitur feugiat dapibus ornare. Curabitur accumsan urna est, in tincidunt erat suscipit efficitur. Sed purus justo, vehicula quis lacus sit amet, dictum varius magna. Phasellus a nibh sed velit dignissim dignissim. Aliquam lacus velit, tempus sit amet orci quis, pulvinar ultrices est. Duis egestas eu tortor et rutrum. Vivamus volutpat tempor dui, quis dictum erat hendrerit non. Quisque dui neque, cursus ac condimentum sed, semper non enim. Sed tempor est ipsum, sed molestie massa condimentum quis. Maecenas at rutrum tellus, vel ultricies est. Aenean pellentesque purus at massa pretium, eu mollis sapien convallis. Donec ut placerat ante. Fusce at magna sit amet turpis sagittis tincidunt in a sem. Sed et turpis in velit tincidunt. Lorem ipsum dolor sit amet, consectetur adipiscing elit. Aenean vehicula consequat tellus et luctus. Nullam mattis est dolor, at aliquet neque feugiat sed. Donec fermentum at ex non varius. Donec turpis justo, dictum vitae purus a, tincidunt condimentum mi. In mattis non sapien at tempus. Cras sed velit at tortor euismod pharetra. Morbi non varius dolor. Mauris condimentum nunc ac turpis efficitur accumsan. Aenean ut turpis ac ante rutrum tristique. Donec rhoncus condimentum dolor at condimentum. Vestibulum nec mauris maximus, congue lectus sit amet, tincidunt dolor. Curabitur feugiat dapibus ornare. Curabitur accumsan urna est, in tincidunt erat suscipit efficitur. Sed purus justo, vehicula quis lacus sit amet, dictum varius magna. Phasellus a nibh sed velit dignissim dignissim. Aliquam lacus velit, tempus sit amet orci quis, pulvinar ultrices est. Duis egestas eu tortor et rutrum. Vivamus volutpat tempor dui, quis dictum erat hendrerit non. Quisque dui neque, cursus ac condimentum sed, semper non enim. Sed tempor est ipsum, sed molestie massa condimentum quis. Maecenas at rutrum tellus, vel ultricies est. Aenean pellentesque purus at massa pretium, eu mollis sapien convallis. Donec ut placerat ante. Fusce at magna sit amet turpis sagittis tincidunt in a sem. Sed et turpis in velit tincidunt.</text:span></text:p>
          </table:table-cell>
        </table:table-row>
        <table:table-row table:style-name="Table3.12">
          <table:table-cell table:style-name="Table3.A4" office:value-type="string">
            <text:p text:style-name="P39"><text:span text:style-name="T12">1F. </text:span><text:span text:style-name="T15">Indicazione e descrizione del </text:span><text:span text:style-name="T14">cronoprogramma delle attività </text:span><text:span text:style-name="T15">nel rispetto delle scadenze temporali intermedie indicate all’articolo 7, comma 4 dell’Avviso. </text:span></text:p>
            <text:p text:style-name="P41"/>
            <text:p text:style-name="P39"><text:span text:style-name="T10">Compilare la tabella sottostante (è possibile aggiungere righe alla tabella)</text:span></text:p>
          </table:table-cell>
        </table:table-row>
        <table:table-row table:style-name="Table3.13">
          <table:table-cell table:style-name="Table3.A13" office:value-type="string">
            <text:p text:style-name="P4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9"><text:span text:style-name="T18">Macro-attività</text:span></text:p>
                  <text:p text:style-name="P39"><text:span text:style-name="T18">(breve descrizione)</text:span></text:p>
                </table:table-cell>
                <table:table-cell table:style-name="Table2.A1" office:value-type="string">
                  <text:p text:style-name="P39"><text:span text:style-name="T18">Attività</text:span></text:p>
                  <text:p text:style-name="P39"><text:span text:style-name="T18">(breve descrizione)</text:span></text:p>
                </table:table-cell>
                <table:table-cell table:style-name="Table2.A1" office:value-type="string">
                  <text:p text:style-name="P39"><text:span text:style-name="T18">Data di inizio prevista</text:span></text:p>
                  <text:p text:style-name="P39"><text:span text:style-name="T18">(es. Q3 2022)</text:span></text:p>
                </table:table-cell>
                <table:table-cell table:style-name="Table2.A1" office:value-type="string">
                  <text:p text:style-name="P39"><text:span text:style-name="T18">Data di fine prevista</text:span></text:p>
                  <text:p text:style-name="P39"><text:span text:style-name="T18">(es. Q4 2022)</text:span></text:p>
                </table:table-cell>
              </table:table-row>
              <table:table-row table:style-name="Table2.1">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row>
              <table:table-row table:style-name="Table2.1">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row>
              <table:table-row table:style-name="Table2.1">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row>
              <table:table-row table:style-name="Table2.1">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row>
              <table:table-row table:style-name="Table2.1">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row>
              <table:table-row table:style-name="Table2.1">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row>
              <table:table-row table:style-name="Table2.1">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row>
              <table:table-row table:style-name="Table2.1">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row>
              <table:table-row table:style-name="Table2.1">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row>
            </table:table>
            <text:p text:style-name="P43"/>
          </table:table-cell>
        </table:table-row>
      </table:table>
      <text:p text:style-name="P10"/>
      <text:p text:style-name="Standard"/>
      <table:table table:name="Table5" table:style-name="Table5">
        <table:table-column table:style-name="Table5.A"/>
        <table:table-row table:style-name="Table5.1">
          <table:table-cell table:style-name="Table5.A1" office:value-type="string">
            <text:list xml:id="list53257030108667" text:continue-list="list1738250307" text:style-name="WWNum6">
              <text:list-item>
                <text:p text:style-name="P25"><text:span text:style-name="T17">Efficienza del progetto</text:span></text:p>
              </text:list-item>
            </text:list>
          </table:table-cell>
        </table:table-row>
        <table:table-row table:style-name="Table5.2">
          <table:table-cell table:style-name="Table5.A2" office:value-type="string">
            <text:p text:style-name="P9"><text:span text:style-name="T14">2A. </text:span><text:span text:style-name="T15">Indicazione e descrizione delle </text:span><text:span text:style-name="T14">risorse finanziarie </text:span><text:span text:style-name="T15">necessarie alla realizzazione del Living Lab, indicando:</text:span></text:p>
            <text:list xml:id="list2054176709" text:style-name="WWNum3">
              <text:list-item>
                <text:p text:style-name="P26"><text:span text:style-name="T15">Il costo totale del Living Lab e del contributo richiesto.</text:span></text:p>
              </text:list-item>
              <text:list-item>
                <text:p text:style-name="P22"><text:span text:style-name="T15">Il riepilogo dei costi dell'operazione, articolata in modo coerente con le voci di spesa ammissibili di cui all’articolo 8 dell’Avviso e con le disposizioni temporali di cui all’articolo 7 comma 4 dell’Avviso</text:span><text:span text:style-name="T10">.</text:span></text:p>
              </text:list-item>
            </text:list>
            <text:p text:style-name="P33"/>
            <text:p text:style-name="P10"><text:span text:style-name="T10">Compilare gli elementi e la tabella sottostante (è possibile aggiungere righe alla tabella)</text:span></text:p>
          </table:table-cell>
        </table:table-row>
        <table:table-row table:style-name="Table5.3">
          <table:table-cell table:style-name="Table5.A3" office:value-type="string">
            <text:p text:style-name="P36"><text:span text:style-name="T18">COSTO COMPLESSIVO DEL PROGETTO: ________________ €</text:span></text:p>
            <text:p text:style-name="P36"><text:span text:style-name="T18">CONTRIBUTO RICHIESTO (fino a € 7.000.000,00): ________________ €</text:span></text:p>
          </table:table-cell>
        </table:table-row>
        <table:table-row table:style-name="Table5.4">
          <table:table-cell table:style-name="Table5.A4" office:value-type="string">
            <text:p text:style-name="P36"><text:span text:style-name="T18">RIEPILOGO DELLE VOCI DI COSTO E DELLA LORO DISTRIBUZIONE TEMPORALE:</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5"><text:span text:style-name="T18">Voce di costo</text:span></text:p>
                </table:table-cell>
                <table:table-cell table:style-name="Table4.A1" office:value-type="string">
                  <text:p text:style-name="P45"><text:span text:style-name="T18">Importo stimato (€)</text:span></text:p>
                </table:table-cell>
                <table:table-cell table:style-name="Table4.A1" office:value-type="string">
                  <text:p text:style-name="P45"><text:span text:style-name="T18">Data di inizio </text:span></text:p>
                  <text:p text:style-name="P45"><text:span text:style-name="T18">(es. Q3 2022)</text:span></text:p>
                </table:table-cell>
                <table:table-cell table:style-name="Table4.A1" office:value-type="string">
                  <text:p text:style-name="P10"><text:span text:style-name="T18">Data di fine</text:span></text:p>
                  <text:p text:style-name="P45"><text:span text:style-name="T18">(es. Q4 2022)</text:span></text:p>
                </table:table-cell>
              </table:table-row>
              <table:table-row table:style-name="Table4.1">
                <table:table-cell table:style-name="Table4.A1" office:value-type="string">
                  <text:p text:style-name="P44"/>
                </table:table-cell>
                <table:table-cell table:style-name="Table4.A1" office:value-type="string">
                  <text:p text:style-name="P44"/>
                </table:table-cell>
                <table:table-cell table:style-name="Table4.A1" office:value-type="string">
                  <text:p text:style-name="P44"/>
                </table:table-cell>
                <table:table-cell table:style-name="Table4.A1" office:value-type="string">
                  <text:p text:style-name="P44"/>
                </table:table-cell>
              </table:table-row>
              <table:table-row table:style-name="Table4.1">
                <table:table-cell table:style-name="Table4.A1" office:value-type="string">
                  <text:p text:style-name="P44"/>
                </table:table-cell>
                <table:table-cell table:style-name="Table4.A1" office:value-type="string">
                  <text:p text:style-name="P44"/>
                </table:table-cell>
                <table:table-cell table:style-name="Table4.A1" office:value-type="string">
                  <text:p text:style-name="P44"/>
                </table:table-cell>
                <table:table-cell table:style-name="Table4.A1" office:value-type="string">
                  <text:p text:style-name="P44"/>
                </table:table-cell>
              </table:table-row>
              <table:table-row table:style-name="Table4.1">
                <table:table-cell table:style-name="Table4.A1" office:value-type="string">
                  <text:p text:style-name="P44"/>
                </table:table-cell>
                <table:table-cell table:style-name="Table4.A1" office:value-type="string">
                  <text:p text:style-name="P44"/>
                </table:table-cell>
                <table:table-cell table:style-name="Table4.A1" office:value-type="string">
                  <text:p text:style-name="P44"/>
                </table:table-cell>
                <table:table-cell table:style-name="Table4.A1" office:value-type="string">
                  <text:p text:style-name="P44"/>
                </table:table-cell>
              </table:table-row>
              <table:table-row table:style-name="Table4.1">
                <table:table-cell table:style-name="Table4.A1" office:value-type="string">
                  <text:p text:style-name="P44"/>
                </table:table-cell>
                <table:table-cell table:style-name="Table4.A1" office:value-type="string">
                  <text:p text:style-name="P44"/>
                </table:table-cell>
                <table:table-cell table:style-name="Table4.A1" office:value-type="string">
                  <text:p text:style-name="P44"/>
                </table:table-cell>
                <table:table-cell table:style-name="Table4.A1" office:value-type="string">
                  <text:p text:style-name="P44"/>
                </table:table-cell>
              </table:table-row>
              <table:table-row table:style-name="Table4.1">
                <table:table-cell table:style-name="Table4.A1" office:value-type="string">
                  <text:p text:style-name="P44"/>
                </table:table-cell>
                <table:table-cell table:style-name="Table4.A1" office:value-type="string">
                  <text:p text:style-name="P44"/>
                </table:table-cell>
                <table:table-cell table:style-name="Table4.A1" office:value-type="string">
                  <text:p text:style-name="P44"/>
                </table:table-cell>
                <table:table-cell table:style-name="Table4.A1" office:value-type="string">
                  <text:p text:style-name="P44"/>
                </table:table-cell>
              </table:table-row>
              <table:table-row table:style-name="Table4.1">
                <table:table-cell table:style-name="Table4.A1" office:value-type="string">
                  <text:p text:style-name="P44"/>
                </table:table-cell>
                <table:table-cell table:style-name="Table4.A1" office:value-type="string">
                  <text:p text:style-name="P44"/>
                </table:table-cell>
                <table:table-cell table:style-name="Table4.A1" office:value-type="string">
                  <text:p text:style-name="P44"/>
                </table:table-cell>
                <table:table-cell table:style-name="Table4.A1" office:value-type="string">
                  <text:p text:style-name="P44"/>
                </table:table-cell>
              </table:table-row>
            </table:table>
            <text:p text:style-name="P37"/>
          </table:table-cell>
        </table:table-row>
      </table:table>
      <text:p text:style-name="P10"/>
      <text:p text:style-name="P10"/>
      <table:table table:name="Table6" table:style-name="Table6">
        <table:table-column table:style-name="Table6.A"/>
        <table:table-row table:style-name="Table6.1">
          <table:table-cell table:style-name="Table6.A1" office:value-type="string">
            <text:list xml:id="list53257020516328" text:continue-list="list53257030108667" text:style-name="WWNum6">
              <text:list-item>
                <text:p text:style-name="P25"><text:span text:style-name="T17"><text:s text:c="2"/>Utilità del progetto</text:span></text:p>
              </text:list-item>
            </text:list>
          </table:table-cell>
        </table:table-row>
        <table:table-row table:style-name="Table6.2">
          <table:table-cell table:style-name="Table6.A2" office:value-type="string">
            <text:p text:style-name="P9"><text:span text:style-name="T14">3A. Descrizione dell’impatto del Living Lab e delle metriche / strumenti</text:span><text:span text:style-name="T15"> per il monitoraggio, nei seguenti ambiti:</text:span></text:p>
            <text:list xml:id="list53258572552474" text:continue-list="list2494355537" text:style-name="WWNum4">
              <text:list-item>
                <text:p text:style-name="P27"><text:span text:style-name="T15">Impatto scientifico-tecnologico. </text:span></text:p>
              </text:list-item>
              <text:list-item>
                <text:p text:style-name="P27"><text:span text:style-name="T15">Impatto economico.</text:span></text:p>
              </text:list-item>
              <text:list-item>
                <text:p text:style-name="P27"><text:span text:style-name="T15">Impatto sociale e ambientale.</text:span></text:p>
              </text:list-item>
            </text:list>
            <text:p text:style-name="P7"/>
            <text:p text:style-name="P9"><text:span text:style-name="T10">Max 300 parole</text:span></text:p>
          </table:table-cell>
        </table:table-row>
        <table:table-row table:style-name="Table6.3">
          <table:table-cell table:style-name="Table6.A3" office:value-type="string">
            <text:p text:style-name="P8"><text:span text:style-name="T18">Lorem ipsum dolor sit amet, consectetur adipiscing elit. Proin a aliquam mauris. Duis congue quis massa vel facilisis. Vivamus maximus tortor non varius pulvinar. Nam varius pulvinar lobortis. Etiam venenatis egestas diam, eget sagittis ligula posuere id. Ut vulputate augue at leo laoreet viverra. Suspendisse molestie diam eu libero fringilla fringilla. Morbi eleifend sollicitudin nulla a tincidunt. Cras malesuada est vel suscipit consectetur. Maecenas id vestibulum ante. Nulla facilisi. In iaculis massa ante, mollis facilisis eros ornare vitae. Nam eget faucibus tortor. Curabitur est elit, convallis a tincidunt et, porta at tortor. Phasellus laoreet dapibus laoreet. Nam in nulla ultrices. Lorem ipsum dolor sit amet, consectetur adipiscing elit. Proin a aliquam mauris. Duis congue quis massa vel facilisis. Vivamus maximus tortor non varius pulvinar. Nam varius pulvinar lobortis. Etiam venenatis egestas diam, eget sagittis ligula posuere id. Ut vulputate augue at leo laoreet viverra. Suspendisse molestie diam eu libero fringilla fringilla. Morbi eleifend sollicitudin nulla a tincidunt. Cras malesuada est vel suscipit consectetur. Maecenas id vestibulum ante. Nulla facilisi. In iaculis massa ante, mollis facilisis eros ornare vitae. Nam eget faucibus tortor. Curabitur est elit, convallis a tincidunt et, porta at tortor. Phasellus laoreet dapibus laoreet. Nam in nulla ultrices. Lorem ipsum dolor sit amet, consectetur adipiscing elit. Proin a aliquam mauris. Duis congue quis massa vel facilisis. Vivamus maximus tortor non varius pulvinar. Nam varius pulvinar lobortis. Etiam venenatis egestas diam, eget sagittis ligula posuere id. Ut vulputate augue at leo laoreet viverra. Suspendisse molestie diam eu libero fringilla fringilla. Morbi eleifend sollicitudin nulla a tincidunt. Cras malesuada est vel suscipit consectetur. Maecenas id vestibulum ante. Nulla facilisi. In iaculis massa ante, mollis facilisis eros ornare vitae. Nam eget faucibus tortor. Curabitur est elit, convallis a tincidunt et, porta at tortor. Phasellus laoreet dapibus laoreet. Nam in nulla ultrices.</text:span></text:p>
          </table:table-cell>
        </table:table-row>
        <table:table-row table:style-name="Table6.4">
          <table:table-cell table:style-name="Table6.A4" office:value-type="string">
            <text:p text:style-name="P8"><text:span text:style-name="T14">3B. Descrizione </text:span><text:span text:style-name="T15">dei </text:span><text:span text:style-name="T14">soggetti coinvolti </text:span><text:span text:style-name="T15">e dei </text:span><text:span text:style-name="T14">processi di trasferimento tecnologico</text:span><text:span text:style-name="T15">, indicando:</text:span></text:p>
            <text:list xml:id="list3286137388" text:style-name="WWNum9">
              <text:list-item>
                <text:p text:style-name="P23"><text:span text:style-name="T14">Soggetti coinvolti con particolare riferimento all’ambito smart mobility </text:span><text:span text:style-name="T15">(es. Università, Enti, Centri di ricerca, tessuto imprenditoriale, e tutti quegli attori che si ritengono strategici al fine di realizzare sperimentazioni all’interno del Living Lab), e le rispettive modalità di coinvolgimento.</text:span></text:p>
              </text:list-item>
            </text:list>
            <text:list xml:id="list53257321437340" text:continue-list="list53258572552474" text:style-name="WWNum4">
              <text:list-item>
                <text:p text:style-name="P24"><text:span text:style-name="T14">Processi di trasferimento tecnologico </text:span><text:span text:style-name="T15">che si vogliono attivare, almeno tra i soggetti coinvolti.</text:span></text:p>
              </text:list-item>
            </text:list>
            <text:p text:style-name="P5"/>
            <text:p text:style-name="P8"><text:span text:style-name="T10">Max 300 parole</text:span></text:p>
          </table:table-cell>
        </table:table-row>
        <table:table-row table:style-name="Table6.4">
          <table:table-cell table:style-name="Table6.A5" office:value-type="string">
            <text:p text:style-name="P8"><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
      <text:p text:style-name="Standard"/>
      <text:p text:style-name="Standard"/>
      <text:p text:style-name="Standard"/>
      <table:table table:name="Table7" table:style-name="Table7">
        <table:table-column table:style-name="Table7.A"/>
        <text:soft-page-break/>
        <table:table-row table:style-name="Table7.1">
          <table:table-cell table:style-name="Table7.A1" office:value-type="string">
            <text:list xml:id="list53257359057759" text:continue-list="list53257020516328" text:style-name="WWNum6">
              <text:list-item>
                <text:p text:style-name="P25"><text:span text:style-name="T17">Sostenibilità / Durabilità del progetto</text:span></text:p>
              </text:list-item>
            </text:list>
          </table:table-cell>
        </table:table-row>
        <table:table-row table:style-name="Table7.2">
          <table:table-cell table:style-name="Table7.A2" office:value-type="string">
            <text:p text:style-name="P9"><text:span text:style-name="T14">4A. Descrizione degli strumenti e delle modalità per raggiungere gli obiettivi del progetto </text:span><text:span text:style-name="T5">(es. strumenti di PMO, modalità organizzative, strumenti di comunicazione, strumenti di monitoraggio del progetto, etc.)</text:span></text:p>
            <text:p text:style-name="P6"/>
            <text:p text:style-name="P9"><text:span text:style-name="T10">Max 150 parole</text:span></text:p>
          </table:table-cell>
        </table:table-row>
        <table:table-row table:style-name="Table7.3">
          <table:table-cell table:style-name="Table7.A3" office:value-type="string">
            <text:p text:style-name="P36"><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row table:style-name="Table7.4">
          <table:table-cell table:style-name="Table7.A4" office:value-type="string">
            <text:p text:style-name="P39"><text:span text:style-name="T14">4B. Descrizione della sostenibilità economica nel lungo periodo</text:span></text:p>
            <text:list xml:id="list3479445976" text:style-name="WWNum1">
              <text:list-item>
                <text:p text:style-name="P29"><text:span text:style-name="T15">Indicare il modello di business del Living Lab.</text:span></text:p>
              </text:list-item>
              <text:list-item>
                <text:p text:style-name="P29"><text:span text:style-name="T15">Indicare ulteriori fonti di finanziamento pubblico e/o privato previste.</text:span></text:p>
              </text:list-item>
            </text:list>
            <text:p text:style-name="P42"/>
            <text:p text:style-name="P39"><text:span text:style-name="T10">Max 300 parole</text:span></text:p>
          </table:table-cell>
        </table:table-row>
        <table:table-row table:style-name="Table7.3">
          <table:table-cell table:style-name="Table7.A5" office:value-type="string">
            <text:p text:style-name="P36"><text:span text:style-name="T18">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 Lorem ipsum dolor sit amet, consectetur adipiscing elit. Proin vel condimentum arcu, quis mattis magna. Mauris nec leo ac ante finibus laoreet ut quis lacus. Donec arcu lacus, varius a dapibus vel, vehicula fermentum enim. Suspendisse potenti. Mauris elementum venenatis porttitor. Etiam eu finibus enim. Mauris vel lectus a diam convallis dignissim. Sed vestibulum ligula et risus varius iaculis. Morbi nec gravida orci. Ut congue urna quis efficitur dapibus. Praesent feugiat mollis lorem, ac ullamcorper lorem posuere ut. Quisque vulputate in nisi sed egestas. Mauris fermentum rhoncus tincidunt. Vestibulum urna felis, semper sed lorem nec, vehicula eleifend sapien. Nunc gravida lorem a auctor egestas. Mauris semper laoreet faucibus. Nulla vestibulum risus ac odio lobortis condimentum. Ut in porta tellus, et pretium tellus. Nullam cursus pretium dignissim. Nam faucibus facilisis varius. Quisque viverra mauris at nunc molestie finibus. In imperdiet est at risus laoreet condimentum. Integer bibendum, velit vel gravida semper.</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Calibri" fo:font-family="Calibri"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Calibri" fo:font-family="Calibri" style:font-family-generic="roman" style:font-pitch="variable"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39in" fo:margin-bottom="0in" loext:contextual-spacing="false" fo:line-height="100%" fo:text-align="end" style:justify-single-word="false" fo:orphans="0" fo:widows="0" fo:keep-with-next="always"/>
    </style:style>
    <style:style style:name="MP2" style:family="paragraph" style:parent-style-name="Standard">
      <style:paragraph-properties fo:text-align="end" style:justify-single-word="false"/>
    </style:style>
    <style:style style:name="MT1" style:family="text">
      <style:text-properties fo:color="#666666" style:font-name="Calibri" fo:font-size="12pt" style:font-name-asian="Calibri1" style:font-size-asian="12pt" style:font-name-complex="Calibri1" style:font-size-complex="12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llegato 2.2 Scheda Living Lab</text:span></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0T19:15:00</meta:creation-date>
    <meta:document-statistic meta:table-count="7" meta:image-count="0" meta:object-count="0" meta:page-count="4" meta:paragraph-count="99" meta:word-count="3596" meta:character-count="24552" meta:non-whitespace-character-count="21082"/>
    <meta:generator>LibreOfficeDev/6.0.5.2$Linux_X86_64 LibreOffice_project/</meta:generator>
  </office:meta>
</office:document-meta>
</file>